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752cm" fo:margin-left="0.302cm" fo:margin-top="0cm" fo:margin-bottom="0cm" table:align="left" style:writing-mode="lr-tb"/>
    </style:style>
    <style:style style:name="Tabulka1.A" style:family="table-column">
      <style:table-column-properties style:column-width="2.358cm"/>
    </style:style>
    <style:style style:name="Tabulka1.B" style:family="table-column">
      <style:table-column-properties style:column-width="3.821cm"/>
    </style:style>
    <style:style style:name="Tabulka1.C" style:family="table-column">
      <style:table-column-properties style:column-width="3.819cm"/>
    </style:style>
    <style:style style:name="Tabulka1.D" style:family="table-column">
      <style:table-column-properties style:column-width="3.182cm"/>
    </style:style>
    <style:style style:name="Tabulka1.E" style:family="table-column">
      <style:table-column-properties style:column-width="2.57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212cm" fo:line-height="0.52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.212cm" fo:line-height="0.529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.212cm" fo:line-height="0.529cm">
        <style:tab-stops>
          <style:tab-stop style:position="3.175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212cm" fo:line-height="0.529cm">
        <style:tab-stops>
          <style:tab-stop style:position="-7.62cm"/>
          <style:tab-stop style:position="3.175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212cm" fo:line-height="0.529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212cm" fo:line-height="0.529cm"/>
    </style:style>
    <style:style style:name="P7" style:family="paragraph" style:parent-style-name="Standard">
      <style:paragraph-properties fo:margin-top="0cm" fo:margin-bottom="0.212cm" fo:line-height="0.529cm" fo:text-align="center" style:justify-single-word="false"/>
    </style:style>
    <style:style style:name="P8" style:family="paragraph" style:parent-style-name="Standard">
      <style:paragraph-properties fo:margin-top="0cm" fo:margin-bottom="0.212cm" fo:line-height="0.529cm">
        <style:tab-stops>
          <style:tab-stop style:position="3.175cm"/>
        </style:tab-stops>
      </style:paragraph-properties>
    </style:style>
    <style:style style:name="P9" style:family="paragraph" style:parent-style-name="Standard">
      <style:paragraph-properties fo:margin-top="0cm" fo:margin-bottom="0.212cm" fo:line-height="0.529cm">
        <style:tab-stops>
          <style:tab-stop style:position="-7.62cm"/>
          <style:tab-stop style:position="3.175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.212cm" fo:line-height="0.529cm" style:page-number="auto">
        <style:tab-stops>
          <style:tab-stop style:position="1.905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1.249cm" fo:margin-right="0cm" fo:margin-top="0cm" fo:margin-bottom="0.212cm" fo:line-height="0.529cm" fo:text-indent="0cm" style:auto-text-indent="false"/>
    </style:style>
    <style:style style:name="P12" style:family="paragraph" style:parent-style-name="List_20_Paragraph" style:list-style-name="WWNum9">
      <style:paragraph-properties fo:margin-top="0cm" fo:margin-bottom="0.212cm" fo:line-height="0.529cm" fo:text-align="justify" style:justify-single-word="false"/>
    </style:style>
    <style:style style:name="P13" style:family="paragraph" style:parent-style-name="List_20_Paragraph" style:list-style-name="WWNum9">
      <style:paragraph-properties fo:margin-top="0cm" fo:margin-bottom="0.212cm" fo:line-height="0.529cm" fo:text-align="justify" style:justify-single-word="false">
        <style:tab-stops>
          <style:tab-stop style:position="-7.62cm"/>
          <style:tab-stop style:position="3.175cm"/>
        </style:tab-stops>
      </style:paragraph-properties>
    </style:style>
    <style:style style:name="P14" style:family="paragraph" style:parent-style-name="List_20_Paragraph">
      <style:paragraph-properties fo:margin-left="0cm" fo:margin-right="0cm" fo:margin-top="0cm" fo:margin-bottom="0.212cm" fo:line-height="0.529cm" fo:text-align="center" style:justify-single-word="false" fo:text-indent="0cm" style:auto-text-indent="false">
        <style:tab-stops>
          <style:tab-stop style:position="-7.62cm"/>
          <style:tab-stop style:position="3.175cm"/>
        </style:tab-stops>
      </style:paragraph-properties>
    </style:style>
    <style:style style:name="P15" style:family="paragraph" style:parent-style-name="List_20_Paragraph">
      <style:paragraph-properties fo:margin-left="0cm" fo:margin-right="0cm" fo:margin-top="0cm" fo:margin-bottom="0.212cm" fo:line-height="0.529cm" fo:text-align="center" style:justify-single-word="false" fo:text-indent="0cm" style:auto-text-indent="false">
        <style:tab-stops>
          <style:tab-stop style:position="-7.62cm"/>
          <style:tab-stop style:position="3.17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text:span text:style-name="T1">Potvrzení o zaměstnání </text:span></text:p>
      <text:p text:style-name="P7"><text:span text:style-name="T2">vydané podle § 313 odst. 1 zákona č. 262/2006 Sb., zákoník práce, ve znění pozdějších předpisů</text:span></text:p>
      <text:p text:style-name="P3"><text:bookmark-start text:name="_Hlk481435117"/></text:p>
      <text:p text:style-name="P8"><text:span text:style-name="T2">Zaměstnavatel:<text:tab/>………………………………....</text:span></text:p>
      <text:p text:style-name="P9"><text:span text:style-name="T2">sídlo/adresa:<text:tab/>………………………………....</text:span></text:p>
      <text:p text:style-name="P9"><text:span text:style-name="T2">IČ:<text:tab/>………………………………....</text:span><text:bookmark-end text:name="_Hlk481435117"/></text:p>
      <text:p text:style-name="P6"><text:span text:style-name="T2">(dále jen „zaměstnavatel“)</text:span></text:p>
      <text:p text:style-name="P1"/>
      <text:p text:style-name="P6"><text:span text:style-name="T2">potvrzuje následující skutečnosti o</text:span></text:p>
      <text:p text:style-name="P1"/>
      <text:p text:style-name="P8"><text:span text:style-name="T2">panu(í):<text:tab/>………………………………....</text:span></text:p>
      <text:p text:style-name="P9"><text:span text:style-name="T2">datum narození:<text:tab/>………………………………....</text:span></text:p>
      <text:p text:style-name="P9"><text:span text:style-name="T2">bytem:<text:tab/>………………………………....</text:span></text:p>
      <text:p text:style-name="P9"><text:span text:style-name="T2">(dále jen „zaměstnanec“).</text:span></text:p>
      <text:p text:style-name="P4"/>
      <text:list xml:id="list2830350679430099493" text:style-name="WWNum9">
        <text:list-item>
          <text:p text:style-name="P13"><text:span text:style-name="T2">Zaměstnanec vykonával u zaměstnavatele práci v pracovním poměru / ve vztahu založeném dohodou o provedení práce / ve vztahu založeném dohodou o pracovní činnosti, a to v době </text:span><text:span text:style-name="T3">od </text:span><text:span text:style-name="T2">………………… </text:span><text:span text:style-name="T3">do </text:span><text:span text:style-name="T2">…………………</text:span></text:p>
        </text:list-item>
        <text:list-item>
          <text:p text:style-name="P13"><text:span text:style-name="T3">Zaměstnanec ve vztahu dle bodu I. vykonával tento druh práce / tyto druhy práce: </text:span><text:span text:style-name="T2">…………………………………………………………………………………………...</text:span></text:p>
        </text:list-item>
        <text:list-item>
          <text:p text:style-name="P13"><text:span text:style-name="T2">Zaměstnanec dosáhl po dobu trvání vztahu dle bodu I. následující kvalifikace: …………………………………………………………………………………………...</text:span></text:p>
        </text:list-item>
        <text:list-item>
          <text:p text:style-name="P13"><text:span text:style-name="T2">Ke dni skončení vztahu dle bodu I. nebyly ze mzdy zaměstnance prováděny žádné srážky. / Ke dni skončení vztahu dle bodu I. byly ze mzdy zaměstnance prováděny následující srážky: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4"><text:span text:style-name="T2">Pořadí pohledávky</text:span></text:p>
          </table:table-cell>
          <table:table-cell table:style-name="Tabulka1.A1" office:value-type="string">
            <text:p text:style-name="P14"><text:span text:style-name="T2">Orgán, který nařídil srážky</text:span></text:p>
          </table:table-cell>
          <table:table-cell table:style-name="Tabulka1.A1" office:value-type="string">
            <text:p text:style-name="P14"><text:span text:style-name="T2">Subjekt, v jehož prospěch jsou srážky prováděny</text:span></text:p>
          </table:table-cell>
          <table:table-cell table:style-name="Tabulka1.A1" office:value-type="string">
            <text:p text:style-name="P14"><text:span text:style-name="T2">Výše pohledávky, pro kterou mají být srážky dále prováděny</text:span></text:p>
          </table:table-cell>
          <table:table-cell table:style-name="Tabulka1.A1" office:value-type="string">
            <text:p text:style-name="P14"><text:span text:style-name="T2">Výše doposud provedených srážek</text:span></text:p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ext:soft-page-break/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</table:table>
      <text:p text:style-name="P1"/>
      <text:list xml:id="list29590958" text:continue-numbering="true" text:style-name="WWNum9">
        <text:list-item>
          <text:p text:style-name="P12"><text:span text:style-name="T3">Zaměstnanec za trvání vztahu dle bodu I. nepracoval v režimu sledování nejvyšší přípustné expozice. / Odpracovaná doba zaměstnance a další skutečnosti rozhodné pro dosažení nejvýše přípustné expoziční doby jsou následující: </text:span><text:span text:style-name="T2">…………………………………………………………………………………………...</text:span></text:p>
        </text:list-item>
        <text:list-item>
          <text:p text:style-name="P12"><text:span text:style-name="T2">Zaměstnanec za trvání vztahu dle bodu I. nezískal žádnou započitatelnou dobu v I. a II. pracovní kategorii před 1. 1. 1993 pro účely důchodového pojištění. / Zaměstnanec dosáhl za trvání vztahu dle bodu I. započitatelné doby zaměstnání v I. a II. pracovní kategorii za dobu před 1. lednem 1993 pro účely důchodového pojištění v délce ………</text:span></text:p>
        </text:list-item>
      </text:list>
      <text:p text:style-name="P5"/>
      <text:p text:style-name="P11"><text:span text:style-name="T2">V<text:tab/>……………</text:span></text:p>
      <text:p text:style-name="P11"><text:span text:style-name="T2">Dne<text:tab/>……………</text:span></text:p>
      <text:p text:style-name="P2"/>
      <text:p text:style-name="P6"><text:span text:style-name="T2">Osoba oprávněná jednat za zaměstnavatele</text:span></text:p>
      <text:p text:style-name="P6"><text:span text:style-name="T2">……………</text:span></text:p>
      <text:p text:style-name="P2"/>
      <text:p text:style-name="P6"><text:span text:style-name="T2">Převzal dne ………………</text:span></text:p>
      <text:p text:style-name="P2"/>
      <text:p text:style-name="P6"><text:span text:style-name="T2">Zaměstnanec</text:span></text:p>
      <text:p text:style-name="P6"><text:span text:style-name="T2">……………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size-asian="18pt" style:language-asian="cs" style:country-asian="CZ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cs" style:country-asian="CZ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l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cs" style:country-asian="CZ" style:font-size-complex="12pt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language="en" fo:country="US" fo:font-weight="bold" style:font-size-asian="18pt" style:language-asian="cs" style:country-asian="CZ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>
      <style:text-properties style:font-name-complex="Times New Roman1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živatel</meta:initial-creator>
    <dc:creator>Klára Bosáková</dc:creator>
    <meta:editing-cycles>4</meta:editing-cycles>
    <meta:creation-date>2022-01-20T19:13:00</meta:creation-date>
    <dc:date>2022-02-14T11:25:00</dc:date>
    <meta:editing-duration>PT2S</meta:editing-duration>
    <meta:generator>OpenOffice/4.1.6$Win32 OpenOffice.org_project/416m1$Build-9790</meta:generator>
    <meta:document-statistic meta:table-count="1" meta:image-count="0" meta:object-count="0" meta:page-count="2" meta:paragraph-count="29" meta:word-count="264" meta:character-count="185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