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002cm" fo:margin-left="-0.026cm" fo:margin-top="0cm" fo:margin-bottom="0cm" table:align="left" style:writing-mode="lr-tb"/>
    </style:style>
    <style:style style:name="Tabulka1.A" style:family="table-column">
      <style:table-column-properties style:column-width="8.001cm"/>
    </style:style>
    <style:style style:name="Tabulka1.B" style:family="table-column">
      <style:table-column-properties style:column-width="7.99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.026cm" fo:border="none"/>
    </style:style>
    <style:style style:name="P1" style:family="paragraph" style:parent-style-name="Standard" style:list-style-name="WWNum1">
      <style:paragraph-properties fo:margin-top="0.176cm" fo:margin-bottom="0.176cm"/>
    </style:style>
    <style:style style:name="P2" style:family="paragraph" style:parent-style-name="Standard" style:list-style-name="WWNum2">
      <style:paragraph-properties fo:margin-top="0.176cm" fo:margin-bottom="0.176cm"/>
    </style:style>
    <style:style style:name="P3" style:family="paragraph" style:parent-style-name="Standard">
      <style:paragraph-properties fo:margin-top="0cm" fo:margin-bottom="0.423cm"/>
    </style:style>
    <style:style style:name="P4" style:family="paragraph" style:parent-style-name="Standard">
      <style:paragraph-properties fo:margin-top="0cm" fo:margin-bottom="0.423cm"/>
      <style:text-properties style:font-name-asian="Times New Roman1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_20__28_Web_29_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Heading_20_4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font-weight-asian="bold" style:font-weight-complex="bold"/>
    </style:style>
    <style:style style:name="T3" style:family="text">
      <style:text-properties fo:color="#cc2929"/>
    </style:style>
    <style:style style:name="T4" style:family="text">
      <style:text-properties fo:color="#cc2929" fo:font-weight="bold" style:font-weight-asian="bold" style:font-weight-complex="bold"/>
    </style:style>
    <style:style style:name="T5" style:family="text">
      <style:text-properties style:font-name-asian="Times New Roman1"/>
    </style:style>
    <style:style style:name="T6" style:family="text">
      <style:text-properties fo:color="#595959"/>
    </style:style>
    <style:style style:name="T7" style:family="text">
      <style:text-properties fo:color="#595959" fo:font-weight="bold" style:font-weight-asian="bold" style:font-weight-complex="bold"/>
    </style:style>
    <style:style style:name="T8" style:family="text">
      <style:text-properties fo:color="#c40034"/>
    </style:style>
    <style:style style:name="T9" style:family="text">
      <style:text-properties fo:color="#c40034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ZNÁNÍ DLUHU A DOHODA O SPLÁTKOVÉM KALENDÁŘI</text:p>
      <text:p text:style-name="Normal_20__28_Web_29_">[<text:span text:style-name="with-background"><text:span text:style-name="T1">jméno a příjmení</text:span></text:span>]</text:p>
      <text:p text:style-name="Normal_20__28_Web_29_">datum narození: [<text:span text:style-name="with-background">……</text:span>]</text:p>
      <text:p text:style-name="Normal_20__28_Web_29_">bytem [<text:span text:style-name="with-background">ulice, č.popisné, PSČ, obec</text:span>]</text:p>
      <text:p text:style-name="Normal_20__28_Web_29_">(dále jen „věřitel“)</text:p>
      <text:p text:style-name="Normal_20__28_Web_29_">a</text:p>
      <text:p text:style-name="Normal_20__28_Web_29_">[<text:span text:style-name="with-background"><text:span text:style-name="T1">jméno a příjmení</text:span></text:span>]</text:p>
      <text:p text:style-name="Normal_20__28_Web_29_">datum narození: [<text:span text:style-name="with-background">……</text:span>]</text:p>
      <text:p text:style-name="Normal_20__28_Web_29_">bytem [<text:span text:style-name="with-background">ulice, č.popisné, PSČ, obec</text:span>]</text:p>
      <text:p text:style-name="Normal_20__28_Web_29_">(dále jen „dlužník“)</text:p>
      <text:p text:style-name="Normal_20__28_Web_29_">tímto dlužník uznává svůj závazek vůči věřiteli a věřitel s dlužníkem uzavírají dohodu o splátkovém kalendáři:</text:p>
      <text:p text:style-name="Normal_20__28_Web_29_"> </text:p>
      <text:list xml:id="list667219462327262761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2">I. Uznání závazku co do důvodu a výše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Dlužník uznává svůj dluh ve výši [<text:span text:style-name="T10">150.0</text:span><text:span text:style-name="with-background"><text:span text:style-name="T10">00 Kč (sto padesát tisíc korun českých)</text:span></text:span>] ze dne [<text:span text:style-name="with-background"><text:span text:style-name="T10">1.1.2023</text:span></text:span>], který byl [<text:span text:style-name="with-background"><text:span text:style-name="T10">zápůjčkou na koupi automobilu od věřitele a uznává, že tento dluh zaplatí a že tato dlužná částka dosud nebyla ani z části splacena a dluh trvá v plné výši</text:span></text:span>].</text:p>
      <text:list xml:id="list4235137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2">II. Splátkový kalendář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Normal_20__28_Web_29_">Dlužník se zavazuje, že svůj dluh věřiteli splní, a to v následujících termínech:</text:p>
      <text:list xml:id="list2104240494582436921" text:style-name="WWNum1">
        <text:list-item>
          <text:p text:style-name="P1"><text:span text:style-name="T5">[</text:span><text:span text:style-name="with-background"><text:span text:style-name="T5">splátka dne 1. 11. 2023 ve výši 60.000 Kč</text:span></text:span><text:span text:style-name="T5">],</text:span></text:p>
        </text:list-item>
        <text:list-item>
          <text:p text:style-name="P1"><text:span text:style-name="T5">[</text:span><text:span text:style-name="with-background"><text:span text:style-name="T5">splátka dne 1. 12. 2023 ve výši 50.000 Kč</text:span></text:span><text:span text:style-name="T5">],</text:span></text:p>
        </text:list-item>
        <text:list-item>
          <text:p text:style-name="P1"><text:span text:style-name="T5">[</text:span><text:span text:style-name="with-background"><text:span text:style-name="T5">splátka dne 1. 1. 2024 ve výši 40.000 Kč</text:span></text:span><text:span text:style-name="T5">].</text:span></text:p>
        </text:list-item>
      </text:list>
      <text:p text:style-name="P5">[<text:span text:style-name="with-background">Splátky závazku budou poukazovány na účet vedený u KB, č.ú. 2305-225485/0100 nebo proti podpisu v hotovosti</text:span>].</text:p>
      <text:list xml:id="list42347712" text:continue-list="list4235137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" text:outline-level="4"><text:span text:style-name="T2">III. Smluvní pokut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[<text:span text:style-name="with-background">V případě, že se dlužník dostane do prodlení, je povinen zaplatit věřiteli smluvní pokutu ve výši 0,3 % denně z dlužné částky ode dne prodlení až do zaplacení. Smluvní pokuta je splatná následujícího dne po jejím vzniku</text:span>].</text:p>
      <text:list xml:id="list4235924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2">IV. Závěrečná ustanovení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Pokud se dlužník ocitne v prodlení s plněním splátkového kalendáře, celý zbývající dluh se stává dnem prodlení splatným.</text:p>
      <text:p text:style-name="Normal_20__28_Web_29_">Každá ze stran této dohody obdrží po jednom jejím vyhotovení.</text:p>
      <text:p text:style-name="Normal_20__28_Web_29_">Dohoda se řídí právem České republiky.</text:p>
      <text:p text:style-name="Normal_20__28_Web_29_"> </text:p>
      <text:p text:style-name="Normal_20__28_Web_29_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5">V ....................... dne .................. <text:line-break/><text:line-break/><text:line-break/>.................................................... <text:line-break/>[Jméno a příjmení] </text:span></text:p>
          </table:table-cell>
          <table:table-cell table:style-name="Tabulka1.A1" office:value-type="string">
            <text:p text:style-name="Standard"><text:span text:style-name="T5">V ....................... dne .................. <text:line-break/><text:line-break/><text:line-break/>.................................................... <text:line-break/>[Jméno a příjmení] </text:span></text:p>
          </table:table-cell>
        </table:table-row>
      </table:table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/>
      <style:text-properties fo:font-weight="bold" style:font-weight-asian="bold" style:font-weight-complex="bold"/>
    </style:style>
    <style:style style:name="msonormal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ith-background" style:family="text" style:parent-style-name="Default_20_Paragraph_20_Font"/>
    <style:style style:name="Nadpis_20_4_20_Char" style:display-name="Nadpis 4 Char" style:family="text" style:parent-style-name="Default_20_Paragraph_20_Font">
      <style:text-properties fo:color="#2f5496" style:font-name="Calibri Light" fo:font-size="12pt" fo:font-style="italic" style:font-size-asian="12pt" style:font-style-asian="italic" style:font-name-complex="F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67cm" fo:margin-bottom="1.896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Tošovský</meta:initial-creator>
    <meta:editing-cycles>2</meta:editing-cycles>
    <meta:creation-date>2020-09-24T15:16:00</meta:creation-date>
    <dc:date>2023-02-21T22:11:30.81</dc:date>
    <meta:editing-duration>P0D</meta:editing-duration>
    <meta:generator>OpenOffice/4.1.6$Win32 OpenOffice.org_project/416m1$Build-9790</meta:generator>
    <meta:document-statistic meta:table-count="1" meta:image-count="0" meta:object-count="0" meta:page-count="1" meta:paragraph-count="29" meta:word-count="262" meta:character-count="1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