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002cm" fo:margin-left="-0.026cm" fo:margin-top="0cm" fo:margin-bottom="0cm" table:align="left" style:writing-mode="lr-tb"/>
    </style:style>
    <style:style style:name="Tabulka1.A" style:family="table-column">
      <style:table-column-properties style:column-width="8.001cm"/>
    </style:style>
    <style:style style:name="Tabulka1.B" style:family="table-column">
      <style:table-column-properties style:column-width="7.999cm"/>
    </style:style>
    <style:style style:name="Tabulka1.1" style:family="table-row">
      <style:table-row-properties style:keep-together="true" fo:keep-together="auto"/>
    </style:style>
    <style:style style:name="Tabulka1.A1" style:family="table-cell">
      <style:table-cell-properties style:vertical-align="middle" fo:padding="0.026cm" fo:border="none"/>
    </style:style>
    <style:style style:name="P1" style:family="paragraph" style:parent-style-name="Standard" style:list-style-name="WWNum1">
      <style:paragraph-properties fo:margin-top="0.176cm" fo:margin-bottom="0.176cm" fo:text-align="justify" style:justify-single-word="false"/>
    </style:style>
    <style:style style:name="P2" style:family="paragraph" style:parent-style-name="Standard" style:list-style-name="WWNum2">
      <style:paragraph-properties fo:margin-top="0.176cm" fo:margin-bottom="0.176cm" fo:text-align="justify" style:justify-single-word="false"/>
    </style:style>
    <style:style style:name="P3" style:family="paragraph" style:parent-style-name="Standard" style:list-style-name="WWNum3">
      <style:paragraph-properties fo:margin-top="0.176cm" fo:margin-bottom="0.176cm" fo:text-align="justify" style:justify-single-word="false"/>
    </style:style>
    <style:style style:name="P4" style:family="paragraph" style:parent-style-name="Standard" style:list-style-name="WWNum4">
      <style:paragraph-properties fo:margin-top="0.176cm" fo:margin-bottom="0.176cm" fo:text-align="justify" style:justify-single-word="false"/>
    </style:style>
    <style:style style:name="P5" style:family="paragraph" style:parent-style-name="Standard" style:list-style-name="WWNum5">
      <style:paragraph-properties fo:margin-top="0.176cm" fo:margin-bottom="0.176cm" fo:text-align="justify" style:justify-single-word="false"/>
    </style:style>
    <style:style style:name="P6" style:family="paragraph" style:parent-style-name="Standard" style:list-style-name="WWNum6">
      <style:paragraph-properties fo:margin-top="0.176cm" fo:margin-bottom="0.176cm" fo:text-align="justify" style:justify-single-word="false"/>
    </style:style>
    <style:style style:name="P7" style:family="paragraph" style:parent-style-name="Standard" style:list-style-name="WWNum7">
      <style:paragraph-properties fo:margin-top="0.176cm" fo:margin-bottom="0.176cm" fo:text-align="justify" style:justify-single-word="false"/>
    </style:style>
    <style:style style:name="P8" style:family="paragraph" style:parent-style-name="Standard" style:list-style-name="WWNum8">
      <style:paragraph-properties fo:margin-top="0.176cm" fo:margin-bottom="0.176cm" fo:text-align="justify" style:justify-single-word="false"/>
    </style:style>
    <style:style style:name="P9" style:family="paragraph" style:parent-style-name="Standard" style:list-style-name="WWNum6">
      <style:paragraph-properties fo:margin-top="0.176cm" fo:margin-bottom="0.176cm"/>
    </style:style>
    <style:style style:name="P10" style:family="paragraph" style:parent-style-name="Standard" style:list-style-name="WWNum9">
      <style:paragraph-properties fo:margin-top="0.176cm" fo:margin-bottom="0.176cm"/>
    </style:style>
    <style:style style:name="P11" style:family="paragraph" style:parent-style-name="Standard">
      <style:paragraph-properties fo:margin-top="0cm" fo:margin-bottom="0.423cm"/>
    </style:style>
    <style:style style:name="P12" style:family="paragraph" style:parent-style-name="Standard">
      <style:paragraph-properties fo:margin-top="0cm" fo:margin-bottom="0.423cm"/>
      <style:text-properties style:font-name-asian="Times New Roman1"/>
    </style:style>
    <style:style style:name="P13" style:family="paragraph" style:parent-style-name="Normal_20__28_Web_29_">
      <style:paragraph-properties fo:text-align="center" style:justify-single-word="false"/>
    </style:style>
    <style:style style:name="P14"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weight-complex="bold"/>
    </style:style>
    <style:style style:name="T3" style:family="text">
      <style:text-properties fo:color="#cc2929"/>
    </style:style>
    <style:style style:name="T4" style:family="text">
      <style:text-properties fo:color="#cc2929" fo:font-weight="bold" style:font-weight-asian="bold" style:font-weight-complex="bold"/>
    </style:style>
    <style:style style:name="T5" style:family="text">
      <style:text-properties style:font-name-asian="Times New Roman1"/>
    </style:style>
    <style:style style:name="T6" style:family="text">
      <style:text-properties fo:font-style="italic" style:font-name-asian="Times New Roman1" style:font-style-asian="italic" style:font-style-complex="italic"/>
    </style:style>
    <style:style style:name="T7" style:family="text">
      <style:text-properties fo:color="#595959"/>
    </style:style>
    <style:style style:name="T8" style:family="text">
      <style:text-properties fo:color="#595959" fo:font-weight="bold" style:font-weight-asian="bold" style:font-weight-complex="bold"/>
    </style:style>
    <style:style style:name="T9" style:family="text">
      <style:text-properties fo:color="#c40034"/>
    </style:style>
    <style:style style:name="T10" style:family="text">
      <style:text-properties fo:color="#c40034"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p text:style-name="P13">SMLOUVA O PODNÁJMU</text:p>
      <text:p text:style-name="P13"><text:span text:style-name="Emphasis">uzavřená podle § 2274 zákona č. 89/2012 Sb., občanského zákoníku, v platném znění, dále jen „smlouva“</text:span></text:p>
      <text:p text:style-name="Normal_20__28_Web_29_"> </text:p>
      <text:p text:style-name="Normal_20__28_Web_29_">[<text:span text:style-name="with-background"><text:span text:style-name="T1">Michal Kohout</text:span></text:span>], r.č. [<text:span text:style-name="with-background">460301/0321</text:span>]</text:p>
      <text:p text:style-name="Normal_20__28_Web_29_">trvale bytem [<text:span text:style-name="with-background">Novodvorská 3124/12a, 149 00 Praha 4</text:span>]</text:p>
      <text:p text:style-name="Normal_20__28_Web_29_">(dále jen „nájemce“)</text:p>
      <text:p text:style-name="Normal_20__28_Web_29_">a</text:p>
      <text:p text:style-name="Normal_20__28_Web_29_">[<text:span text:style-name="with-background"><text:span text:style-name="T1">Ivan Nováček</text:span></text:span>], r.č. [<text:span text:style-name="with-background">720701/1535</text:span>]</text:p>
      <text:p text:style-name="Normal_20__28_Web_29_">trvale bytem [<text:span text:style-name="with-background">Na Dolinách 44, 147 00 Praha 4</text:span>]</text:p>
      <text:p text:style-name="Normal_20__28_Web_29_">(dále jen „podnájemce“)</text:p>
      <text:p text:style-name="Normal_20__28_Web_29_"> </text:p>
      <text:list xml:id="list8119261634364608639" text:style-name="Outline">
        <text:list-item>
          <text:list>
            <text:list-item>
              <text:list>
                <text:list-item>
                  <text:list>
                    <text:list-item>
                      <text:h text:style-name="Heading_20_4" text:outline-level="4"><text:span text:style-name="T2">I. Úvodní ustanovení</text:span></text:h>
                    </text:list-item>
                  </text:list>
                </text:list-item>
              </text:list>
            </text:list-item>
          </text:list>
        </text:list-item>
      </text:list>
      <text:list xml:id="list6741662069915810517" text:style-name="WWNum1">
        <text:list-item>
          <text:p text:style-name="P1"><text:span text:style-name="T5">Nájemce prohlašuje, že je na základě smlouvy o nájmu bytu ze dne [</text:span><text:span text:style-name="with-background"><text:span text:style-name="T5">10.1.2014</text:span></text:span><text:span text:style-name="T5">] výlučným nájemcem [</text:span><text:span text:style-name="with-background"><text:span text:style-name="T5"> jednotky č. 405/4 o dispozici 3+1, která se nalézá v budově – domě č.p. 405, v obci Obříství, která je součástí stavebního pozemku parc. č. st. 639 (zastavěná plocha a nádvoří), zapsáno u Katastrálního úřadu pro Středočeský kraj, Katastrální pracoviště Mělník, na listu vlastnictví č. 605 pro obec Obříství a katastrální území Obříství</text:span></text:span><text:span text:style-name="T5">] (dále jen „byt“).</text:span></text:p>
        </text:list-item>
        <text:list-item>
          <text:p text:style-name="P1"><text:span text:style-name="T5">Kopie uvedené smlouvy o nájmu bytu ze dne [</text:span><text:span text:style-name="with-background"><text:span text:style-name="T5">10.1.2014</text:span></text:span><text:span text:style-name="T5">], jakož i aktuální výpis z listu vlastnictví č. [</text:span><text:span text:style-name="with-background"><text:span text:style-name="T5"> 605 v k.ú. Obříství</text:span></text:span><text:span text:style-name="T5">] jsou nedílnou součástí této smlouvy jako příloha č. 1 a č. 2.</text:span></text:p>
        </text:list-item>
        <text:list-item>
          <text:p text:style-name="P1"><text:span text:style-name="T5">[</text:span><text:span text:style-name="with-background"><text:span text:style-name="T5">Nájemce výslovně prohlašuje, že v bytě sám trvale nebydlí a že jej fakticky nevyužívá</text:span></text:span><text:span text:style-name="T5">].</text:span></text:p>
        </text:list-item>
        <text:list-item>
          <text:p text:style-name="P1"><text:span text:style-name="T5">[</text:span><text:span text:style-name="with-background"><text:span text:style-name="T5">Nájemce prohlašuje, že mu byl pronajímatelem udělen výslovný písemný souhlas s podnájmem Bytu. Tento písemný souhlas je nedílnou součástí této smlouvy jako její příloha č. 3</text:span></text:span><text:span text:style-name="T5">].</text:span></text:p>
        </text:list-item>
        <text:list-item>
          <text:p text:style-name="P1"><text:span text:style-name="T5">[</text:span><text:span text:style-name="with-background"><text:span text:style-name="T5">Smluvní strany výslovně sjednávají, že byt bude po dobu trvání podnájmu užíván výlučně nájemcem</text:span></text:span><text:span text:style-name="T5">].</text:span></text:p>
        </text:list-item>
      </text:list>
      <text:list xml:id="list39286830" text:continue-list="list8119261634364608639" text:style-name="Outline">
        <text:list-item>
          <text:list>
            <text:list-item>
              <text:list>
                <text:list-item>
                  <text:list>
                    <text:list-item>
                      <text:h text:style-name="Heading_20_4" text:outline-level="4"><text:span text:style-name="T2">II. Předmět smlouvy</text:span></text:h>
                    </text:list-item>
                  </text:list>
                </text:list-item>
              </text:list>
            </text:list-item>
          </text:list>
        </text:list-item>
      </text:list>
      <text:list xml:id="list6727703323813152997" text:style-name="WWNum2">
        <text:list-item>
          <text:p text:style-name="P2"><text:span text:style-name="T5">Nájemce touto smlouvou přenechává podnájemci byt, specifikovaný v čl. I odst. 1. této smlouvy, a to za účelem zajištění bytových potřeb podnájemce a členů jeho domácnosti. Podnájemce tento byt přejímá a zavazuje se platit nájemci nájemné.</text:span></text:p>
        </text:list-item>
        <text:list-item>
          <text:p text:style-name="P2"><text:span text:style-name="T5">Nájemce přenechává byt podnájemci ve stavu způsobilém k obvyklému užívání, což smluvní strany svým podpisem stvrzují.</text:span></text:p>
        </text:list-item>
      </text:list>
      <text:list xml:id="list39303499" text:continue-list="list39286830" text:style-name="Outline">
        <text:list-item>
          <text:list>
            <text:list-item>
              <text:list>
                <text:list-item>
                  <text:list>
                    <text:list-item>
                      <text:h text:style-name="Heading_20_4" text:outline-level="4"><text:span text:style-name="T2">III. Doba podnájmu</text:span></text:h>
                    </text:list-item>
                  </text:list>
                </text:list-item>
              </text:list>
            </text:list-item>
          </text:list>
        </text:list-item>
      </text:list>
      <text:list xml:id="list5497559517099849801" text:style-name="WWNum3">
        <text:list-item>
          <text:p text:style-name="P3"><text:span text:style-name="T5">Podnájem bytu uvedeného v čl. I. odst. 1. se sjednává s účinností od [</text:span><text:span text:style-name="with-background"><text:span text:style-name="T5">1.1.2020 na dobu určitou v délce trvání jednoho roku</text:span></text:span><text:span text:style-name="T5">].</text:span></text:p>
        </text:list-item>
        <text:list-item>
          <text:p text:style-name="P3"><text:span text:style-name="T5">K předání a převzetí předmětu nájmu bude sepsán předávací protokol, který se tímto stane nedílnou součástí této smlouvy jako její příloha č. 4. Předávací protokol bude podepsán oběma smluvními stranami a datován. Předávací protokol bude obsahovat </text:span><text:soft-page-break/><text:span text:style-name="T5">údaje o přebíraném vybavení bytu, případně jeho stavu, dále stavy vodoměru, elektroměru a dalších měřidel a soupis jakýchkoliv dalších vad bytu či jeho vybavení.</text:span></text:p>
        </text:list-item>
      </text:list>
      <text:list xml:id="list39301236" text:continue-list="list39303499" text:style-name="Outline">
        <text:list-item>
          <text:list>
            <text:list-item>
              <text:list>
                <text:list-item>
                  <text:list>
                    <text:list-item>
                      <text:h text:style-name="Heading_20_4" text:outline-level="4"><text:span text:style-name="T2">IV. Nájemné, služby a jistota</text:span></text:h>
                    </text:list-item>
                  </text:list>
                </text:list-item>
              </text:list>
            </text:list-item>
          </text:list>
        </text:list-item>
      </text:list>
      <text:list xml:id="list3530055012117296245" text:style-name="WWNum4">
        <text:list-item>
          <text:p text:style-name="P4"><text:span text:style-name="T5">Podnájemce se zavazuje platit nájemci za užívání bytu nájemné ve výši [</text:span><text:span text:style-name="with-background"><text:span text:style-name="T5">10 000 Kč (slovy: deset tisíc korun českých)</text:span></text:span><text:span text:style-name="T5">] měsíčně, a to na [</text:span><text:span text:style-name="with-background"><text:span text:style-name="T5">bankovní účet nájemce č. ………………/…………, vedený u Komerční banky, a.s.</text:span></text:span><text:span text:style-name="T5">]</text:span></text:p>
        </text:list-item>
        <text:list-item>
          <text:p text:style-name="P4"><text:span text:style-name="T5">Nájemce se vedle nájemného zavazuje prostřednictvím správce domu poskytovat podnájemci plnění spojená s užíváním bytu (dále jen „služby“) v témž rozsahu, v jakém jsou mu poskytovány na základě smlouvy o nájmu bytu v příloze č. 1 a podnájemce se zavazuje k jejich úhradě, a to v celkové výši [</text:span><text:span text:style-name="with-background"><text:span text:style-name="T5">2 000 Kč</text:span></text:span><text:span text:style-name="T5">] měsíčně. Rozsah služeb a výše úhrad za jednotlivé služby je uveden v evidenčním listě, který je nedílnou součástí této smlouvy jako její příloha č. 5. Služby platí podnájemce zálohově a vyúčtování skutečné výše nákladů a záloh na služby provede správce domu v souladu se zák. č. 67/2013 Sb. za zúčtovací období a vyúčtování doručí nájemci do 4 měsíců po skončení zúčtovacího období.</text:span></text:p>
        </text:list-item>
        <text:list-item>
          <text:p text:style-name="P4"><text:span text:style-name="T5">Nájemce je povinen provést vůči podnájemci na základě vyúčtování skutečné spotřeby od poskytovatelů služeb písemný návrh vzájemného vyrovnání s podrobným rozúčtováním ceny jednotlivých služeb a uhrazených záloh, a to vždy nejpozději do 30 dnů od okamžiku, kdy mu bude doručeno vyúčtování služeb od jejich dodavatelů, minimálně však 1x ročně. Případné přeplatky či nedoplatky na službách si smluvní strany vyrovnají ve lhůtě 10 dnů od předložení tohoto návrhu vzájemného vyrovnání ze strany nájemce podnájemci.</text:span></text:p>
        </text:list-item>
        <text:list-item>
          <text:p text:style-name="P4"><text:span text:style-name="T5">[</text:span><text:span text:style-name="with-background"><text:span text:style-name="T5">Nájemné a zálohy na služby se platí společně, měsíčně, a to nejpozději do posledního dne kalendářního měsíce, za který se platí nájemné</text:span></text:span><text:span text:style-name="T5">].</text:span></text:p>
        </text:list-item>
        <text:list-item>
          <text:p text:style-name="P4"><text:span text:style-name="T5">[</text:span><text:span text:style-name="with-background"><text:span text:style-name="T5">Nájemné se počínaje rokem 2021 zvyšuje každoročně k výročí účinnosti této smlouvy podle následujícího vzorce</text:span></text:span><text:span text:style-name="T5">]: </text:span></text:p>
          <text:list>
            <text:list-item>
              <text:p text:style-name="P4"><text:span text:style-name="Emphasis"><text:span text:style-name="T5">[</text:span></text:span><text:span text:style-name="with-background"><text:span text:style-name="T6">N = N1 + (N1 * isc), kde:</text:span></text:span><text:span text:style-name="Emphasis"><text:span text:style-name="T5">]</text:span></text:span></text:p>
            </text:list-item>
            <text:list-item>
              <text:p text:style-name="P4"><text:span text:style-name="Emphasis"><text:span text:style-name="T5">[</text:span></text:span><text:span text:style-name="with-background"><text:span text:style-name="T6">N…………………….je nájemné po zvýšení</text:span></text:span><text:span text:style-name="Emphasis"><text:span text:style-name="T5">]</text:span></text:span></text:p>
            </text:list-item>
            <text:list-item>
              <text:p text:style-name="P4"><text:span text:style-name="Emphasis"><text:span text:style-name="T5">[</text:span></text:span><text:span text:style-name="with-background"><text:span text:style-name="T6">[background color=""]N1…………………..je nájemné platné pro předchozí kalendářní rok</text:span></text:span><text:span text:style-name="Emphasis"><text:span text:style-name="T5">]</text:span></text:span></text:p>
            </text:list-item>
            <text:list-item>
              <text:p text:style-name="P4"><text:span text:style-name="Emphasis"><text:span text:style-name="T5">[</text:span></text:span><text:span text:style-name="with-background"><text:span text:style-name="T6">isc…………………..je index spotřebitelských cen za předchozí kalendářní rok.</text:span></text:span><text:span text:style-name="Emphasis"><text:span text:style-name="T5">]</text:span></text:span></text:p>
            </text:list-item>
          </text:list>
        </text:list-item>
        <text:list-item>
          <text:p text:style-name="P4"><text:span text:style-name="T5">Nájemce neprodleně poté, co zjistí výši indexu spotřebitelských cen za předchozí rok, písemně oznámí upravenou výši nájemného podnájemci.</text:span></text:p>
        </text:list-item>
        <text:list-item>
          <text:p text:style-name="P4"><text:span text:style-name="T5">[</text:span><text:span text:style-name="with-background"><text:span text:style-name="T5">Smluvní strany se dohodly, že se pro účely této smlouvy sjednává vratná jistota ve výši dvou měsíčních nájmů, tedy ve výši 20 000 Kč. Podnájemce má povinnost uhradit tuto částku nejpozději do ……………. na shora uvedený bankovní účet nájemce, jinak celá tato smlouva od počátku zaniká</text:span></text:span><text:span text:style-name="T5">].</text:span></text:p>
        </text:list-item>
      </text:list>
      <text:list xml:id="list39294511" text:continue-list="list39301236" text:style-name="Outline">
        <text:list-item>
          <text:list>
            <text:list-item>
              <text:list>
                <text:list-item>
                  <text:list>
                    <text:list-item>
                      <text:h text:style-name="Heading_20_4" text:outline-level="4"><text:span text:style-name="T2">V. Povinnosti podnájemce</text:span></text:h>
                    </text:list-item>
                  </text:list>
                </text:list-item>
              </text:list>
            </text:list-item>
          </text:list>
        </text:list-item>
      </text:list>
      <text:list xml:id="list2760269071543841997" text:style-name="WWNum5">
        <text:list-item>
          <text:p text:style-name="P5"><text:span text:style-name="T5">Podnájemce je povinen oznámit nájemci bez zbytečného odkladu všechny skutečnosti rozhodné pro nájemní vztah a stanovení výše úhrad za služby, především počet členů domácnosti.</text:span></text:p>
        </text:list-item>
        <text:list-item>
          <text:p text:style-name="P5"><text:span text:style-name="T5">[</text:span><text:span text:style-name="with-background"><text:span text:style-name="T5">Ke zvýšení počtu osob žijících v bytě na základě podnájmu je vyžadován předchozí písemný souhlas nájemce. Bez tohoto souhlasu není podnájmece oprávněn navýšit </text:span></text:span><text:soft-page-break/><text:span text:style-name="with-background"><text:span text:style-name="T5">počet osob žijících v bytě. Porušení této povinnosti zakládá právo odstoupit od této smlouvy ze strany nájemce, a to s okamžitou platností</text:span></text:span><text:span text:style-name="T5">].</text:span></text:p>
        </text:list-item>
        <text:list-item>
          <text:p text:style-name="P5"><text:span text:style-name="T5">[</text:span><text:span text:style-name="with-background"><text:span text:style-name="T5">Podnájemce není oprávněn přenechat byt ani jeho část jinému do podnájmu. Porušení této povinnosti zakládá právo odstoupit od této smlouvy ze strany nájemce, a to s okamžitou platností</text:span></text:span><text:span text:style-name="T5">].</text:span></text:p>
        </text:list-item>
        <text:list-item>
          <text:p text:style-name="P5"><text:span text:style-name="T5">Podnájemce se zavazuje neznečišťovat předmět nájmu ani společné části (prostory) domu v němž je umístěn byt, neumísťovat v nich předměty, jež by omezovaly ostatní uživatele nebo by mohly ohrozit bezpečnost třetích osob.</text:span></text:p>
        </text:list-item>
        <text:list-item>
          <text:p text:style-name="P5"><text:span text:style-name="T5">[</text:span><text:span text:style-name="with-background"><text:span text:style-name="T5">Podnájemci se zavazují zachovávat v bytě klid tak, aby nad míru obvyklou nebyli rušeni ostatní uživatelé domu. Berou též na vědomí, že je zejména nutno respektovat dobu tzv. nočního klidu mezi 22.00 až 6.00 hod</text:span></text:span><text:span text:style-name="T5">].</text:span></text:p>
        </text:list-item>
      </text:list>
      <text:list xml:id="list39310166" text:continue-list="list39294511" text:style-name="Outline">
        <text:list-item>
          <text:list>
            <text:list-item>
              <text:list>
                <text:list-item>
                  <text:list>
                    <text:list-item>
                      <text:h text:style-name="Heading_20_4" text:outline-level="4"><text:span text:style-name="T2">VI. Opravy a běžná údržba</text:span></text:h>
                    </text:list-item>
                  </text:list>
                </text:list-item>
              </text:list>
            </text:list-item>
          </text:list>
        </text:list-item>
      </text:list>
      <text:list xml:id="list432696582018105951" text:style-name="WWNum6">
        <text:list-item>
          <text:p text:style-name="P6"><text:span text:style-name="T5">Povinností podnájemce je zejména užívat byt řádně a v souladu s podnájemní smlouvou.</text:span></text:p>
        </text:list-item>
        <text:list-item>
          <text:p text:style-name="P6"><text:span text:style-name="T5">Podnájemce je povinen udržovat po dobu nájmu předmět nájmu, jakož i jeho okolí ve stavu způsobilém k užívání.</text:span></text:p>
        </text:list-item>
        <text:list-item>
          <text:p text:style-name="P9"><text:span text:style-name="T5">Podnájemce provádí a hradí běžnou údržbu a drobné opravy související s užíváním bytu, a to v následujícím rozsahu: </text:span></text:p>
          <text:list>
            <text:list-item>
              <text:p text:style-name="P6"><text:span text:style-name="T5">Drobnými opravami se rozumí opravy bytu a jeho vnitřního vybavení, pokud je toto vybavení součástí bytu a je ve vlastnictví vlastníka bytu nebo nájemce, zejména: </text:span></text:p>
              <text:list>
                <text:list-item>
                  <text:p text:style-name="P6"><text:span text:style-name="T5">opravy jednotlivých vrchních částí podlah, opravy podlahových krytin a výměny prahů a lišt,</text:span></text:p>
                </text:list-item>
                <text:list-item>
                  <text:p text:style-name="P6"><text:span text:style-name="T5">opravy jednotlivých částí oken a dveří a jejich součástí a výměny zámků, kování, klik, rolet a žaluzií,</text:span></text:p>
                </text:list-item>
                <text:list-item>
                  <text:p text:style-name="P6"><text:span text:style-name="T5">výměny elektrických koncových zařízení a rozvodných zařízení, zejména vypínačů, zásuvek, jističů, zvonků, domácích telefonů, zásuvek rozvodů datových sítí, signálů analogového i digitálního televizního vysílání a výměny zdrojů světla v osvětlovacích tělesech,</text:span></text:p>
                </text:list-item>
                <text:list-item>
                  <text:p text:style-name="P6"><text:span text:style-name="T5">výměny uzavíracích ventilů u rozvodu plynu s výjimkou hlavního uzávěru pro byt,</text:span></text:p>
                </text:list-item>
                <text:list-item>
                  <text:p text:style-name="P6"><text:span text:style-name="T5">opravy uzavíracích armatur na rozvodech vody, výměny sifonů a lapačů tuku,</text:span></text:p>
                </text:list-item>
                <text:list-item>
                  <text:p text:style-name="P6"><text:span text:style-name="T5">opravy indikátorů vytápění a opravy a certifikace bytových vodoměrů teplé a studené vody.</text:span></text:p>
                </text:list-item>
                <text:list-item>
                  <text:p text:style-name="P6"><text:span text:style-name="T5">opravy vodovodních výtoků, zápachových uzávěrek, odsavačů par, digestoří, mísicích baterií, sprch, ohřívačů vody, bidetů, umyvadel, van, výlevek, dřezů, splachovačů, kuchyňských sporáků, pečicích trub, vařičů, infrazářičů, kuchyňských linek, vestavěných a přistavěných skříní. U zařízení pro vytápění se za drobné opravy považují opravy kamen na tuhá paliva, plyn a elektřinu, kotlů etážového topení na pevná, kapalná a plynná paliva, včetně uzavíracích a regulačních armatur a ovládacích termostatů etážového topení; nepovažují se však za ně opravy radiátorů a rozvodů ústředního vytápění.</text:span></text:p>
                </text:list-item>
                <text:list-item>
                  <text:p text:style-name="P6"><text:soft-page-break/><text:span text:style-name="T5">za drobné opravy se považují rovněž výměny drobných součástí výše uvedených předmětů.</text:span></text:p>
                </text:list-item>
              </text:list>
            </text:list-item>
            <text:list-item>
              <text:p text:style-name="P6"><text:span text:style-name="T5">Náklady spojené s běžnou údržbou předmětu nájmu jsou náklady na udržování a čištění předmětu nájmu, které se provádějí obvykle při delším užívání předmětu nájmu. Jsou jimi zejména pravidelné prohlídky a čištění výše uvedených předmětů, malování včetně opravy omítek, tapetování a čištění podlah včetně podlahových krytin, obkladů stěn, čištění zanesených odpadů až ke svislým rozvodům a vnitřní nátěry.</text:span></text:p>
            </text:list-item>
          </text:list>
        </text:list-item>
      </text:list>
      <text:list xml:id="list39297293" text:continue-list="list39310166" text:style-name="Outline">
        <text:list-item>
          <text:list>
            <text:list-item>
              <text:list>
                <text:list-item>
                  <text:list>
                    <text:list-item>
                      <text:h text:style-name="Heading_20_4" text:outline-level="4"><text:span text:style-name="T2">VII. Zánik podnájmu</text:span></text:h>
                    </text:list-item>
                  </text:list>
                </text:list-item>
              </text:list>
            </text:list-item>
          </text:list>
        </text:list-item>
      </text:list>
      <text:list xml:id="list6683258430901395750" text:style-name="WWNum7">
        <text:list-item>
          <text:p text:style-name="P7"><text:span text:style-name="T5">Podnájem bytu zaniká: </text:span></text:p>
          <text:list>
            <text:list-item>
              <text:p text:style-name="P7"><text:span text:style-name="T5">odstoupením sjednaným v této smlouvě,</text:span></text:p>
            </text:list-item>
            <text:list-item>
              <text:p text:style-name="P7"><text:span text:style-name="T5">skončením nájmu nájemce,</text:span></text:p>
            </text:list-item>
            <text:list-item>
              <text:p text:style-name="P7"><text:span text:style-name="T5">uplynutím doby, na níž byl podnájem sjednán,</text:span></text:p>
            </text:list-item>
            <text:list-item>
              <text:p text:style-name="P7"><text:span text:style-name="T5">písemnou dohodou mezi podnájemcem a nájemcem k datu, které sjednají,</text:span></text:p>
            </text:list-item>
            <text:list-item>
              <text:p text:style-name="P7"><text:span text:style-name="T5">písemnou výpovědí s tříměsíční výpovědní lhůtou, která počne běžet prvním dnem kalendářního měsíce následujícího po měsíci, v němž byla výpověď doručena druhé smluvní straně a skončí posledním dnem kalendářního měsíce; výpovědní důvody a podmínky výpovědi jsou dány ust. § 2285 a násl. občanského zákoníku,</text:span></text:p>
            </text:list-item>
            <text:list-item>
              <text:p text:style-name="P7"><text:span text:style-name="T5">jinými způsoby předpokládanými občanským zákoníkem.</text:span></text:p>
            </text:list-item>
          </text:list>
        </text:list-item>
        <text:list-item>
          <text:p text:style-name="P7"><text:span text:style-name="T5">Po skončení nájmu je podnájemce povinen předmět nájmu vyklidit a předat nájemci ve stavu, v jakém jej přebírali s přihlédnutím k obvyklému opotřebení a údržbě. Podnájemce je zejména povinen před předáním bytu provést úklid celého bytu, tj. zejména vysátí všech koberců, setření všech podlah, vyčištění spotřebičů zabudovaných v kuchyňské lince, sanitární keramiky v koupelně a WC, jakož i vyčištění a úklid ostatních prostor a předmětů, které podnájemce od nájemce při předání bytu převzal, a vymalování předmětného bytu, pokud jej měl v užívání déle než 18 měsíců a pokud se smluvní strany písemně nedohodnou, že vymalování není nutné. V případě, že podnájemce tyto povinnosti nesplní, je nájemce oprávněn zajistit úklid prostřednictvím třetích osob a náklady s tím spojené přeúčtovat podnájemci, resp. o tuto částku snížit složenou jistotu. O předání a převzetí předmětu nájmu pořídí smluvní strany zápis formou předávacího protokolu s náležitostmi a popisem stavu, vč. stavu měřidel médií a popisem stavu vybavení a předmětu podnájmu, který podepíší vlastnoručně připojí dataci. Podnájemce je povinen vyklidit předmět nájmu a předat ho nájemci nejpozději ke dni skončení podnájemního vztahu. [</text:span><text:span text:style-name="with-background"><text:span text:style-name="T5">V případě prodlení s vyklizením a předáním předmětu nájmu a podpisu předávacího protokolu se podnájemce zavazuje zaplatit nájemci smluvní pokutu ve výši 350 Kč za každý započatý den prodlení s předáním předmětu podnájmu a/nebo podpisem předávacího protokolu</text:span></text:span><text:span text:style-name="T5">]. Nebezpečí škody na předmětu podnájmu přechází na nájemce až oboustranným podpisem předávacího protokolu.</text:span></text:p>
        </text:list-item>
        <text:list-item>
          <text:p text:style-name="P7"><text:span text:style-name="T5">V případě, že nájem nájemce má skončit, je nájemce povinen sdělit tuto skutečnost podnájemci, jakož i podnájemci sdělit den skončení nájmu.</text:span></text:p>
        </text:list-item>
      </text:list>
      <text:list xml:id="list39286741" text:continue-list="list39297293" text:style-name="Outline">
        <text:list-item>
          <text:list>
            <text:list-item>
              <text:list>
                <text:list-item>
                  <text:list>
                    <text:list-item>
                      <text:h text:style-name="Heading_20_4" text:outline-level="4"><text:span text:style-name="T2">VIII. Závěrečná ustanovení</text:span></text:h>
                    </text:list-item>
                  </text:list>
                </text:list-item>
              </text:list>
            </text:list-item>
          </text:list>
        </text:list-item>
      </text:list>
      <text:list xml:id="list6262344250722282320" text:style-name="WWNum8">
        <text:list-item>
          <text:p text:style-name="P8"><text:soft-page-break/><text:span text:style-name="T5">Pokud v této smlouvě není uvedeno jinak, řídí se vztahy smluvních stran ustanoveními občanského zákoníku. Tuto smlouvu je možno měnit či doplňovat jen písemnými dodatky.</text:span></text:p>
        </text:list-item>
        <text:list-item>
          <text:p text:style-name="P8"><text:span text:style-name="T5">Tato smlouva je vyhotovena ve dvou stejnopisech, z nichž jeden obdrží podnájemce a jeden nájemce.</text:span></text:p>
        </text:list-item>
        <text:list-item>
          <text:p text:style-name="P8"><text:span text:style-name="T5">Smluvní strany si smlouvu přečetly a souhlasí s jejím obsahem. Tato smlouva nabývá platnosti dnem podpisu smluvními stranami.</text:span></text:p>
        </text:list-item>
      </text:list>
      <text:p text:style-name="Normal_20__28_Web_29_"> </text:p>
      <table:table table:name="Tabulka1" table:style-name="Tabulka1">
        <table:table-column table:style-name="Tabulka1.A"/>
        <table:table-column table:style-name="Tabulka1.B"/>
        <table:table-row table:style-name="Tabulka1.1">
          <table:table-cell table:style-name="Tabulka1.A1" office:value-type="string">
            <text:p text:style-name="Standard"><text:span text:style-name="T5">V ....................... dne .................. <text:line-break/><text:line-break/><text:line-break/>.................................................... <text:line-break/>[Jméno a příjmení] </text:span></text:p>
          </table:table-cell>
          <table:table-cell table:style-name="Tabulka1.A1" office:value-type="string">
            <text:p text:style-name="Standard"><text:span text:style-name="T5">V ....................... dne .................. <text:line-break/><text:line-break/><text:line-break/>.................................................... <text:line-break/>[Jméno a příjmení] </text:span></text:p>
          </table:table-cell>
        </table:table-row>
      </table:table>
      <text:p text:style-name="Normal_20__28_Web_29_"> </text:p>
      <text:p text:style-name="Normal_20__28_Web_29_"> </text:p>
      <text:p text:style-name="Normal_20__28_Web_29_"> </text:p>
      <text:p text:style-name="Normal_20__28_Web_29_">Přílohy:</text:p>
      <text:p text:style-name="Normal_20__28_Web_29_"> </text:p>
      <text:p text:style-name="Normal_20__28_Web_29_">Příloha č. 1 – [<text:span text:style-name="with-background"><text:span text:style-name="T1">smlouva o nájmu bytu ze dne 10.1.2014</text:span></text:span>]</text:p>
      <text:p text:style-name="Normal_20__28_Web_29_">Příloha č. 2 – [<text:span text:style-name="with-background"><text:span text:style-name="T1">výpis z listu vlastnictví, LV č. 605, k.ú. Obříství</text:span></text:span>]</text:p>
      <text:p text:style-name="Normal_20__28_Web_29_">Příloha č. 3 – [<text:span text:style-name="with-background"><text:span text:style-name="T1">souhlas vlastníka bytu s jeho podnájmem</text:span></text:span>]</text:p>
      <text:p text:style-name="Normal_20__28_Web_29_">Příloha č. 4 – [<text:span text:style-name="with-background"><text:span text:style-name="T1">vzor předávacího protokolu k vyplnění</text:span></text:span>]</text:p>
      <text:p text:style-name="Normal_20__28_Web_29_">Příloha č. 5 – [<text:span text:style-name="with-background"><text:span text:style-name="T1">evidenční list</text:span></text:span>]</text:p>
      <text:p text:style-name="P1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cs" fo:country="CZ"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name-complex="F"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msonormal"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with-background" style:family="text" style:parent-style-name="Default_20_Paragraph_20_Font"/>
    <style:style style:name="Nadpis_20_4_20_Char" style:display-name="Nadpis 4 Char" style:family="text" style:parent-style-name="Default_20_Paragraph_20_Font">
      <style:text-properties fo:color="#2f5496" style:font-name="Calibri Light" fo:font-size="12pt" fo:font-style="italic" style:font-size-asian="12pt" style:font-style-asian="italic" style:font-name-complex="F" style:font-size-complex="12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Ptáček</meta:initial-creator>
    <meta:editing-cycles>2</meta:editing-cycles>
    <meta:creation-date>2020-09-24T12:47:00</meta:creation-date>
    <dc:date>2023-02-22T19:05:46.22</dc:date>
    <meta:editing-duration>PT1S</meta:editing-duration>
    <meta:generator>OpenOffice/4.1.6$Win32 OpenOffice.org_project/416m1$Build-9790</meta:generator>
    <meta:document-statistic meta:table-count="1" meta:image-count="0" meta:object-count="0" meta:page-count="5" meta:paragraph-count="83" meta:word-count="1701" meta:character-count="11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