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ntin" svg:font-family="tint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HP Simplified Light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tvrzení o převzetí finanční částky v hotovosti</text:p>
      <text:p text:style-name="P2"/>
      <text:p text:style-name="P2"/>
      <text:p text:style-name="P1">Tímto potvrzuji,</text:p>
      <text:p text:style-name="P1"/>
      <text:p text:style-name="P1"><text:tab/>že byla uhrazena částky ve výši <text:span text:style-name="T1">15.000 Kč</text:span> (<text:span text:style-name="T2">slovy: patnáct tisíc korun českých</text:span>) k rukám <text:span text:style-name="T1">Ondřeje Kouckého</text:span>, na úhradu vrácení půjčky, která byla poskytnuta na základě smlouvy o půjčce finančních prostředků uzavřené dne 12. 10. 2023. </text:p>
      <text:p text:style-name="P1"/>
      <text:p text:style-name="P1">V Pelhřimově dne 10. 11. 2023</text:p>
      <text:p text:style-name="P1"/>
      <text:p text:style-name="P1"/>
      <text:p text:style-name="P3"><text:s/>Ing. Michal Tůma <text:s text:c="77"/>Ondřej Koucký</text:p>
      <text:p text:style-name="P1"><text:s text:c="3"/>_ _ _ _ _ _ _ _ <text:s text:c="65"/>_ _ _ _ _ _ _ _</text:p>
      <text:p text:style-name="P1"><text:s text:c="9"/>Předal <text:s text:c="78"/>Převz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ntin" svg:font-family="tint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P Simplified Light" svg:font-family="'HP Simplified Ligh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6$Win32 OpenOffice.org_project/416m1$Build-9790</meta:generator>
    <dc:date>2023-02-21T08:37:55.77</dc:date>
    <meta:document-statistic meta:table-count="0" meta:image-count="0" meta:object-count="0" meta:page-count="1" meta:paragraph-count="7" meta:word-count="74" meta:character-count="632"/>
    <meta:user-defined meta:name="Info 1"/>
    <meta:user-defined meta:name="Info 2"/>
    <meta:user-defined meta:name="Info 3"/>
    <meta:user-defined meta:name="Info 4"/>
  </office:meta>
</office:document-meta>
</file>