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ntin" svg:font-family="tint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P Simplified Light" svg:font-family="'HP Simplified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vrzení o předání peněz</text:p>
      <text:p text:style-name="P2"/>
      <text:p text:style-name="P2"/>
      <text:p text:style-name="P4">Já, Marcel Gladiš, potvrzuji,</text:p>
      <text:p text:style-name="P4"/>
      <text:p text:style-name="P4"><text:tab/>že mi byla uhrazena finanční hotovost ve výši <text:span text:style-name="T1">4.000 Kč</text:span> (<text:span text:style-name="T2">slovy: čtyři tisíce korun českých</text:span>) na úhradu zálohy za motocykl značky Kawasaki, dle kupní smlouvy sepsané dne 4. 2. 2023. </text:p>
      <text:p text:style-name="P4"/>
      <text:p text:style-name="P4">V Berouně dne 10. 2. 2023</text:p>
      <text:p text:style-name="P4"/>
      <text:p text:style-name="P4"/>
      <text:p text:style-name="P3"><text:s text:c="5"/>Martin Vytýkal <text:s text:c="42"/>Igor Hnízdil</text:p>
      <text:p text:style-name="P4"><text:s text:c="7"/>_ _ _ _ _ _ _ _ _ _ _ <text:s text:c="55"/>_ _ _ _ _ _ _ _ _ _ _</text:p>
      <text:p text:style-name="P4"><text:s text:c="16"/>Předal <text:s text:c="78"/>Převz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ntin" svg:font-family="tint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P Simplified Light" svg:font-family="'HP Simplified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3-02-21T08:48:13.51</dc:date>
    <meta:document-statistic meta:table-count="0" meta:image-count="0" meta:object-count="0" meta:page-count="1" meta:paragraph-count="7" meta:word-count="72" meta:character-count="546"/>
    <meta:user-defined meta:name="Info 1"/>
    <meta:user-defined meta:name="Info 2"/>
    <meta:user-defined meta:name="Info 3"/>
    <meta:user-defined meta:name="Info 4"/>
  </office:meta>
</office:document-meta>
</file>