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Arial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font-name-complex="Arial1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style:font-name-asian="Times New Roman1" style:font-name-complex="Arial1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style:font-name="Times New Roman"/>
    </style:style>
    <style:style style:name="P15" style:family="paragraph" style:parent-style-name="List_20_Paragraph" style:list-style-name="WWNum17">
      <style:paragraph-properties fo:text-align="justify" style:justify-single-word="false"/>
      <style:text-properties style:font-name="Times New Roman"/>
    </style:style>
    <style:style style:name="P16" style:family="paragraph" style:parent-style-name="List_20_Paragraph">
      <style:text-properties style:font-name="Times New Roman" style:font-name-complex="Times New Roman1"/>
    </style:style>
    <style:style style:name="P17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18" style:family="paragraph" style:parent-style-name="List_20_Paragraph">
      <style:text-properties style:font-name="Times New Roman" style:font-name-complex="Arial1"/>
    </style:style>
    <style:style style:name="P19" style:family="paragraph" style:parent-style-name="List_20_Paragraph">
      <style:text-properties style:font-name="Times New Roman" style:font-name-asian="Times New Roman1" style:font-name-complex="Arial1"/>
    </style:style>
    <style:style style:name="P20" style:family="paragraph" style:parent-style-name="List_20_Paragraph">
      <style:paragraph-properties fo:text-align="justify" style:justify-single-word="false"/>
      <style:text-properties style:font-name="Times New Roman" style:font-name-asian="Times New Roman1" style:font-name-complex="Arial1"/>
    </style:style>
    <style:style style:name="P21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/>
    </style:style>
    <style:style style:name="P22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Times New Roman"/>
    </style:style>
    <style:style style:name="P23" style:family="paragraph" style:parent-style-name="List_20_Paragraph" style:list-style-name="WWNum5">
      <style:paragraph-properties fo:margin-top="0cm" fo:margin-bottom="0cm" fo:text-align="justify" style:justify-single-word="false"/>
      <style:text-properties style:font-name="Times New Roman"/>
    </style:style>
    <style:style style:name="P24" style:family="paragraph" style:parent-style-name="List_20_Paragraph" style:list-style-name="WWNum7">
      <style:paragraph-properties fo:margin-top="0cm" fo:margin-bottom="0cm" fo:text-align="justify" style:justify-single-word="false"/>
      <style:text-properties style:font-name="Times New Roman"/>
    </style:style>
    <style:style style:name="P25" style:family="paragraph" style:parent-style-name="List_20_Paragraph" style:list-style-name="WWNum9">
      <style:paragraph-properties fo:margin-top="0cm" fo:margin-bottom="0cm" fo:text-align="justify" style:justify-single-word="false"/>
      <style:text-properties style:font-name="Times New Roman"/>
    </style:style>
    <style:style style:name="P26" style:family="paragraph" style:parent-style-name="List_20_Paragraph" style:list-style-name="WWNum10">
      <style:paragraph-properties fo:margin-top="0cm" fo:margin-bottom="0cm" fo:text-align="justify" style:justify-single-word="false"/>
      <style:text-properties style:font-name="Times New Roman"/>
    </style:style>
    <style:style style:name="P27" style:family="paragraph" style:parent-style-name="List_20_Paragraph" style:list-style-name="WWNum11">
      <style:paragraph-properties fo:margin-top="0cm" fo:margin-bottom="0cm" fo:text-align="justify" style:justify-single-word="false"/>
      <style:text-properties style:font-name="Times New Roman"/>
    </style:style>
    <style:style style:name="P28" style:family="paragraph" style:parent-style-name="List_20_Paragraph" style:list-style-name="WWNum12">
      <style:paragraph-properties fo:margin-top="0cm" fo:margin-bottom="0cm" fo:text-align="justify" style:justify-single-word="false"/>
      <style:text-properties style:font-name="Times New Roman"/>
    </style:style>
    <style:style style:name="P29" style:family="paragraph" style:parent-style-name="List_20_Paragraph" style:list-style-name="WWNum13">
      <style:paragraph-properties fo:margin-top="0cm" fo:margin-bottom="0cm" fo:text-align="justify" style:justify-single-word="false"/>
      <style:text-properties style:font-name="Times New Roman"/>
    </style:style>
    <style:style style:name="P30" style:family="paragraph" style:parent-style-name="List_20_Paragraph" style:list-style-name="WWNum14">
      <style:paragraph-properties fo:margin-top="0cm" fo:margin-bottom="0cm" fo:text-align="justify" style:justify-single-word="false"/>
      <style:text-properties style:font-name="Times New Roman"/>
    </style:style>
    <style:style style:name="P31" style:family="paragraph" style:parent-style-name="List_20_Paragraph" style:list-style-name="WWNum16">
      <style:paragraph-properties fo:margin-top="0cm" fo:margin-bottom="0cm" fo:text-align="justify" style:justify-single-word="false"/>
      <style:text-properties style:font-name="Times New Roman"/>
    </style:style>
    <style:style style:name="P32" style:family="paragraph" style:parent-style-name="List_20_Paragraph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33" style:family="paragraph" style:parent-style-name="List_20_Paragraph" style:list-style-name="WWNum7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34" style:family="paragraph" style:parent-style-name="List_20_Paragraph" style:list-style-name="WWNum17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35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38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9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Arial1"/>
    </style:style>
    <style:style style:name="P40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41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42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style:font-name-complex="Arial1"/>
    </style:style>
    <style:style style:name="P43" style:family="paragraph" style:parent-style-name="List_20_Paragraph">
      <style:paragraph-properties fo:margin-left="0.635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style:font-name-asian="Times New Roman1" style:font-name-complex="Arial1"/>
    </style:style>
    <style:style style:name="P44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1" style:font-name-complex="Arial1"/>
    </style:style>
    <style:style style:name="P45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46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Arial1"/>
    </style:style>
    <style:style style:name="P47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49" style:family="paragraph" style:parent-style-name="List_20_Paragraph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fo:font-size="22pt" style:text-underline-style="solid" style:text-underline-type="double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4" style:family="text">
      <style:text-properties style:font-name="Garamond" fo:font-size="12pt" style:font-size-asian="12pt" style:font-name-complex="Times New Roman1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Garamond" fo:font-size="12pt" style:text-underline-style="solid" style:text-underline-type="double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Garamond" fo:font-weight="bold" style:font-weight-asian="bold"/>
    </style:style>
    <style:style style:name="T8" style:family="text">
      <style:text-properties style:font-name="Garamond" fo:font-weight="bold" style:font-weight-asian="bold" style:font-name-complex="Times New Roman1"/>
    </style:style>
    <style:style style:name="T9" style:family="text">
      <style:text-properties style:font-name="Garamond" fo:font-weight="bold" style:font-weight-asian="bold" style:font-name-complex="Arial1"/>
    </style:style>
    <style:style style:name="T10" style:family="text">
      <style:text-properties style:font-name="Garamond" fo:font-weight="bold" style:font-name-asian="Times New Roman1" style:font-weight-asian="bold" style:font-name-complex="Arial1"/>
    </style:style>
    <style:style style:name="T11" style:family="text">
      <style:text-properties style:font-name="Garamond" fo:font-style="italic" style:font-style-asian="italic" style:font-name-complex="Times New Roman1"/>
    </style:style>
    <style:style style:name="T12" style:family="text">
      <style:text-properties style:font-name="Garamond" style:font-name-complex="Arial1"/>
    </style:style>
    <style:style style:name="T13" style:family="text">
      <style:text-properties style:font-name="Garamond" style:font-name-asian="Times New Roman1" style:font-name-complex="Arial1"/>
    </style:style>
    <style:style style:name="T14" style:family="text">
      <style:text-properties style:font-name-complex="Times New Roman1"/>
    </style:style>
    <style:style style:name="T15" style:family="text">
      <style:text-properties fo:font-size="22pt" style:text-underline-style="solid" style:text-underline-type="double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style:font-name-asian="Times New Roman1" style:font-weight-asian="bold" style:font-name-complex="Arial1"/>
    </style:style>
    <style:style style:name="T2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fo:font-style="italic" style:font-style-asian="italic" style:font-name-complex="Times New Roman1"/>
    </style:style>
    <style:style style:name="T24" style:family="text">
      <style:text-properties style:font-name-complex="Arial1"/>
    </style:style>
    <style:style style:name="T25" style:family="text">
      <style:text-properties style:font-name-asian="Times New Roman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Smlouva o podnájmu bytu</text:span></text:p>
      <text:p text:style-name="P3"><text:span text:style-name="T20">uzavřená dle ustanovení § 2274 a násl. zákona č. 89/2012 Sb., občanského zákoníku,</text:span></text:p>
      <text:p text:style-name="P3"><text:span text:style-name="T20">mezi smluvními stranami:</text:span></text:p>
      <text:p text:style-name="P4"/>
      <text:p text:style-name="P4"/>
      <text:list xml:id="list9158629589137207190" text:style-name="WWNum1">
        <text:list-item>
          <text:p text:style-name="P21"><text:span text:style-name="T20">Jméno a příjmení:</text:span></text:p>
        </text:list-item>
      </text:list>
      <text:p text:style-name="P35"><text:span text:style-name="T21">datum narození:</text:span></text:p>
      <text:p text:style-name="P35"><text:span text:style-name="T21">trvalé bydliště:</text:span></text:p>
      <text:p text:style-name="P35"><text:span text:style-name="T21">doručovací adresa:</text:span></text:p>
      <text:p text:style-name="P35"><text:span text:style-name="T21">číslo účtu:</text:span></text:p>
      <text:p text:style-name="P35"><text:span text:style-name="T21">(dále jen „</text:span><text:span text:style-name="T22">nájemce</text:span><text:span text:style-name="T21">“)</text:span></text:p>
      <text:p text:style-name="P36"/>
      <text:p text:style-name="P35"><text:span text:style-name="T21">a</text:span></text:p>
      <text:p text:style-name="P36"/>
      <text:list xml:id="list39296192" text:continue-numbering="true" text:style-name="WWNum1">
        <text:list-item>
          <text:p text:style-name="P21"><text:span text:style-name="T20">Jméno a příjmení:</text:span></text:p>
        </text:list-item>
      </text:list>
      <text:p text:style-name="P35"><text:span text:style-name="T21">datum narození:</text:span></text:p>
      <text:p text:style-name="P35"><text:span text:style-name="T21">trvalé bydliště:</text:span></text:p>
      <text:p text:style-name="P35"><text:span text:style-name="T21">doručovací adresa:</text:span></text:p>
      <text:p text:style-name="P35"><text:span text:style-name="T21">číslo účtu:</text:span></text:p>
      <text:p text:style-name="P35"><text:span text:style-name="T21">(dále jen „</text:span><text:span text:style-name="T22">podnájemce</text:span><text:span text:style-name="T21">“)</text:span></text:p>
      <text:p text:style-name="P36"/>
      <text:p text:style-name="P4"/>
      <text:p text:style-name="P3"><text:span text:style-name="T16">I.</text:span></text:p>
      <text:p text:style-name="P3"><text:span text:style-name="T16">Předmět smlouvy</text:span></text:p>
      <text:p text:style-name="P6"/>
      <text:list xml:id="list938262657354994311" text:style-name="WWNum3">
        <text:list-item>
          <text:p text:style-name="P14">Nájemce prohlašuje, že na základě nájemní smlouvy ze dne ……….. má v nájmu <text:span text:style-name="T14">byt č. ………, který se nachází v(e) ………. podlaží domu s číslem popisným ……………, číslem orientačním……… na ulici ………………… ve městě ……….. a dům je postaven na parcele č. ……… v katastrálním území ……….., jehož vlastníkem je ….</text:span><text:span text:style-name="T23">jméno a příjmení…., datum narození, adresa trvalého bydliště</text:span><text:span text:style-name="T14"> (dále „</text:span><text:span text:style-name="T17">pronajímatel</text:span><text:span text:style-name="T14">“)</text:span></text:p>
        </text:list-item>
      </text:list>
      <text:p text:style-name="P48"/>
      <text:list xml:id="list39292943" text:continue-numbering="true" text:style-name="WWNum3">
        <text:list-item>
          <text:p text:style-name="P22"><text:span text:style-name="T14">Byt je tvořen </text:span><text:span text:style-name="T23">…..(vyplnit počet a povahu jednotlivých místností předmětu nájmu, rozlohu, obecně bližší specifikaci věci)</text:span><text:span text:style-name="T14">…. Přesný rozsah a vybavení bytu je uveden v Evidenčním listu, který je nedílnou součástí a přílohou této Smlouvy. Podnájemce je povinen Evidenční list vztahující se k předmětu podnájmu podepsat.</text:span></text:p>
        </text:list-item>
      </text:list>
      <text:p text:style-name="P8"/>
      <text:list xml:id="list39304151" text:continue-numbering="true" text:style-name="WWNum3">
        <text:list-item>
          <text:p text:style-name="P22"><text:span text:style-name="T14">Příslušenstvím bytu, které je umístěno mimo něj tvoří: …</text:span><text:span text:style-name="T23">(např. sklepmí kóje)</text:span><text:span text:style-name="T14">……….</text:span></text:p>
        </text:list-item>
      </text:list>
      <text:p text:style-name="P16"/>
      <text:list xml:id="list39285269" text:continue-numbering="true" text:style-name="WWNum3">
        <text:list-item>
          <text:p text:style-name="P22"><text:span text:style-name="T14">Nájemce dává podnájemci do podnájmu …..(</text:span><text:span text:style-name="T23">celý byt, část bytu - specifikace</text:span><text:span text:style-name="T14">)…… (dále jen „</text:span><text:span text:style-name="T17">Věc</text:span><text:span text:style-name="T14">“) za účelem přechodného bydlení.</text:span></text:p>
        </text:list-item>
      </text:list>
      <text:p text:style-name="P16"/>
      <text:p text:style-name="P3"><text:span text:style-name="T17">II.</text:span></text:p>
      <text:p text:style-name="P3"><text:soft-page-break/><text:span text:style-name="T17">Prohlášení smluvních stran</text:span></text:p>
      <text:p text:style-name="P7"/>
      <text:list xml:id="list2239253915509200983" text:style-name="WWNum5">
        <text:list-item>
          <text:p text:style-name="P23"><text:span text:style-name="T14">Nájemce prohlašuje, že je oprávněn dát Věc do podnájmu třetí osobě.</text:span></text:p>
        </text:list-item>
        <text:list-item>
          <text:p text:style-name="P23"><text:span text:style-name="T14">Nájemce prohlašuje, že věc není zatížena žádným jiným právem třetí osoby, které by zabra</text:span>ňovalo plnění předmětu této Smlouvy.</text:p>
        </text:list-item>
      </text:list>
      <text:p text:style-name="P8"/>
      <text:list xml:id="list39289479" text:continue-numbering="true" text:style-name="WWNum5">
        <text:list-item>
          <text:p text:style-name="P23"><text:span text:style-name="T14">Nájemce prohlašuje, že Věc nemá žádné vady, které by bránily nerušenému výkonu práv podnájemce.</text:span></text:p>
        </text:list-item>
      </text:list>
      <text:p text:style-name="P8"/>
      <text:list xml:id="list39278561" text:continue-numbering="true" text:style-name="WWNum5">
        <text:list-item>
          <text:p text:style-name="P23"><text:span text:style-name="T14">Podnájemce prohlašuje, že si před uzavřením této Smlouvy Věc prohlédl a seznámil se s jejím stavem.</text:span></text:p>
        </text:list-item>
      </text:list>
      <text:p text:style-name="P1"/>
      <text:p text:style-name="P3"><text:span text:style-name="T16">III.</text:span></text:p>
      <text:p text:style-name="P3"><text:span text:style-name="T16">Doba trvání podnájmu</text:span></text:p>
      <text:p text:style-name="P5"/>
      <text:list xml:id="list4155606878045066717" text:style-name="WWNum7">
        <text:list-item>
          <text:p text:style-name="P24"><text:span text:style-name="T14">Věc se podnájemci přenechává k užívání spolu s příslušenstvím od …….. do ……...</text:span></text:p>
        </text:list-item>
      </text:list>
      <text:p text:style-name="P8"/>
      <text:p text:style-name="P3"><text:span text:style-name="T17">IV.</text:span></text:p>
      <text:p text:style-name="P3"><text:span text:style-name="T17">Podnájemné</text:span></text:p>
      <text:p text:style-name="P32"/>
      <text:list xml:id="list8817130923479792906" text:style-name="WWNum9">
        <text:list-item>
          <text:p text:style-name="P25"><text:span text:style-name="T14">Smluvní strany si dohodly podnájemné ve výši………..,- Kč (slovy:………………….. korun českých).</text:span></text:p>
        </text:list-item>
      </text:list>
      <text:p text:style-name="P8"/>
      <text:list xml:id="list39297840" text:continue-numbering="true" text:style-name="WWNum9">
        <text:list-item>
          <text:p text:style-name="P25"><text:span text:style-name="T14">Nájemce má právo případně podnájemci navýšit podnájemné ve stejném poměru, v jakém mu nájemné navýšil pronajímatel.</text:span></text:p>
        </text:list-item>
      </text:list>
      <text:p text:style-name="P16"/>
      <text:p text:style-name="P37"><text:span text:style-name="T17">V.</text:span></text:p>
      <text:p text:style-name="P37"><text:span text:style-name="T17">Služby související s podnájmem</text:span></text:p>
      <text:p text:style-name="P38"/>
      <text:list xml:id="list2902647016910994174" text:style-name="WWNum10">
        <text:list-item>
          <text:p text:style-name="P26"><text:span text:style-name="T14">Nájemce se zavazuje, že podnájemci zajistí dodávky elektřiny, plynu, vody a odvádění odpadních vod.</text:span></text:p>
        </text:list-item>
      </text:list>
      <text:p text:style-name="P40"/>
      <text:list xml:id="list39289055" text:continue-numbering="true" text:style-name="WWNum10">
        <text:list-item>
          <text:p text:style-name="P26"><text:span text:style-name="T14">Nájemce stanovuje měsíční zálohy na elektřinu na částku ve výši …………,- Kč (slovy:……………korun českých), na plyn na částku ve výši ………….,- Kč (slovy:…………….korun českých), na vodu a odvod odpadních vod na částku ve výši ……………….,- Kč (slovy:……………korun českých)</text:span></text:p>
        </text:list-item>
      </text:list>
      <text:p text:style-name="P40"/>
      <text:list xml:id="list39289848" text:continue-numbering="true" text:style-name="WWNum10">
        <text:list-item>
          <text:p text:style-name="P26"><text:span text:style-name="T14">Poskytování internetového připojení, televizního a rozhlasového vysílání zajišťuje nájemce, podnájemce je za ně povinen platit měsíční zálohy ve výši …………,- Kč (slovy:…………)</text:span></text:p>
        </text:list-item>
      </text:list>
      <text:p text:style-name="P40"/>
      <text:list xml:id="list39277942" text:continue-numbering="true" text:style-name="WWNum10">
        <text:list-item>
          <text:p text:style-name="P26"><text:span text:style-name="T14">Nájemce se zavazuje, že zajistí služby spojené se společnými částmi domu, včetně údržby, čištění, osvětlení a provozu zařízení. Podájemce se zavazuje hradit náklady za služby spojené se společnými částmi domu ve formě záloh ve výši………,- Kč (slovy:……………..korun českých) za každý měsíc.</text:span></text:p>
        </text:list-item>
      </text:list>
      <text:p text:style-name="P16"/>
      <text:list xml:id="list39289613" text:continue-numbering="true" text:style-name="WWNum10">
        <text:list-item>
          <text:p text:style-name="P26"><text:soft-page-break/><text:span text:style-name="T14">Nájemce prohlašuje, že výše jednotlivých záloh je stanovena úměrně k předpokládaným reálným nákladům.</text:span></text:p>
        </text:list-item>
      </text:list>
      <text:p text:style-name="P16"/>
      <text:list xml:id="list39304386" text:continue-numbering="true" text:style-name="WWNum10">
        <text:list-item>
          <text:p text:style-name="P26"><text:span text:style-name="T14">Nájemce se zavazuje zajistit také svoz odpadu.</text:span></text:p>
        </text:list-item>
      </text:list>
      <text:p text:style-name="P40"/>
      <text:p text:style-name="P3"><text:span text:style-name="T17">VI.</text:span></text:p>
      <text:p text:style-name="P3"><text:span text:style-name="T17">Jistota</text:span></text:p>
      <text:p text:style-name="P7"/>
      <text:list xml:id="list7362148192630229839" text:style-name="WWNum11">
        <text:list-item>
          <text:p text:style-name="P27"><text:span text:style-name="T14">Podnájemce je povinen poskytnout nájemci jistotu ve výši …………….,- Kč (slovy:………. korun českých)</text:span></text:p>
        </text:list-item>
      </text:list>
      <text:p text:style-name="P8"/>
      <text:list xml:id="list39292456" text:continue-numbering="true" text:style-name="WWNum11">
        <text:list-item>
          <text:p text:style-name="P27"><text:span text:style-name="T14">Nájemce má právo </text:span>použít jistotu na pokrytí jakékoliv škody na Věci způsobené podnájemcem nebo třetími osobami, kterým podnájemce umožnil užívání Věci a na úhradu jakýchkoliv finančních závazků podnájemce podle této Smlouvy.</text:p>
        </text:list-item>
      </text:list>
      <text:p text:style-name="P16"/>
      <text:list xml:id="list39292054" text:continue-numbering="true" text:style-name="WWNum11">
        <text:list-item>
          <text:p text:style-name="P27">Nájemce je povinen vrátit podnájemci jistoty při skončení nájmu. Nájemce má právo započíst proti jistotě své pohledávky za podnájemcem vzniklé na základě této Smlouvy nebo v souvislosti s jejím plněním.</text:p>
        </text:list-item>
      </text:list>
      <text:p text:style-name="P16"/>
      <text:p text:style-name="P37"><text:span text:style-name="T17">VIII.</text:span></text:p>
      <text:p text:style-name="P37"><text:span text:style-name="T17">Převzetí Věci podnájemcem</text:span></text:p>
      <text:p text:style-name="P38"/>
      <text:list xml:id="list881726859971546430" text:style-name="WWNum12">
        <text:list-item>
          <text:p text:style-name="P28"><text:span text:style-name="T14">Nájemce je povinen předat Věc podnájemci první den nájmu (čl. III odst. 1).</text:span></text:p>
        </text:list-item>
      </text:list>
      <text:p text:style-name="P8"/>
      <text:list xml:id="list39300832" text:continue-numbering="true" text:style-name="WWNum12">
        <text:list-item>
          <text:p text:style-name="P28"><text:span text:style-name="T14">Nájemce předá podnájemci spolu s Věcí 1 kus klíčů k Věci.</text:span></text:p>
        </text:list-item>
      </text:list>
      <text:p text:style-name="P16"/>
      <text:list xml:id="list39276278" text:continue-numbering="true" text:style-name="WWNum12">
        <text:list-item>
          <text:p text:style-name="P28"><text:span text:style-name="T24">O předání a převzetí Věci bude smluvními stranami sepsán a podepsán předávací protokol nebo jiný dokument potvrzující předání Věci podnájemci. Předávací protokol nebo jiný dokument bude obsahovat stavy měřičů energií a vody</text:span></text:p>
        </text:list-item>
      </text:list>
      <text:p text:style-name="P18"/>
      <text:p text:style-name="P37"><text:span text:style-name="T18">IX.</text:span></text:p>
      <text:p text:style-name="P37"><text:span text:style-name="T18">Předání Věci pronajímateli</text:span></text:p>
      <text:p text:style-name="P39"/>
      <text:list xml:id="list4172295888946591289" text:style-name="WWNum13">
        <text:list-item>
          <text:p text:style-name="P29"><text:span text:style-name="T24">Podnájemce je povinen předat Věc nájemci nejpozději poslední den podnájmu podle této Smlouvy.</text:span></text:p>
        </text:list-item>
      </text:list>
      <text:p text:style-name="P9"/>
      <text:list xml:id="list39287497" text:continue-numbering="true" text:style-name="WWNum13">
        <text:list-item>
          <text:p text:style-name="P29"><text:span text:style-name="T24">O předání a převzetí Věci bude smluvními stranami sepsán a podepsán předávací protokol nebo jiný dokument potvrzující předání Věci nájemci. Předávací protokol nebo jiný dokument bude obsahovat stavy měřičů energií a vody.</text:span></text:p>
        </text:list-item>
      </text:list>
      <text:p text:style-name="P18"/>
      <text:list xml:id="list39301182" text:continue-numbering="true" text:style-name="WWNum13">
        <text:list-item>
          <text:p text:style-name="P29"><text:span text:style-name="T24">Podnájemce spolu s Věci předá pronajímateli veškeré klíče k Věci.</text:span></text:p>
        </text:list-item>
      </text:list>
      <text:p text:style-name="P18"/>
      <text:p text:style-name="P37"><text:span text:style-name="T18">X.</text:span></text:p>
      <text:p text:style-name="P37"><text:soft-page-break/><text:span text:style-name="T18">Práva a povinnosti stran</text:span></text:p>
      <text:p text:style-name="P42"/>
      <text:list xml:id="list5824565128268593464" text:style-name="WWNum14">
        <text:list-item>
          <text:p text:style-name="P30"><text:span text:style-name="T24">Má-li nájemce povinnost obstarat si dle smlouvy s pronajímatelem nebo dle ustanovení § 2275</text:span><text:bookmark text:name="_GoBack"/><text:span text:style-name="T24"> zákona č. 89/2012 Sb., občanský zákoník souhlas o právu dát byt nebo jeho část do podnájmu, učiní tak.</text:span></text:p>
        </text:list-item>
      </text:list>
      <text:p text:style-name="P8"/>
      <text:list xml:id="list39292288" text:continue-numbering="true" text:style-name="WWNum14">
        <text:list-item>
          <text:p text:style-name="P30"><text:span text:style-name="T14">Podnájemce nemá právo dlouhodobě ubytovávat ve Věci další osoby. Nájemce má právo zohlednit výskyt takových osob ve vyúčtování za služby poskytované jím podnájemci</text:span></text:p>
        </text:list-item>
      </text:list>
      <text:p text:style-name="P16"/>
      <text:list xml:id="list39306116" text:continue-numbering="true" text:style-name="WWNum14">
        <text:list-item>
          <text:p text:style-name="P30"><text:span text:style-name="T14">Podnájemce má povinnost podílet se na drobných opravách bytu a na nákladech spojených s běžnou údržbou bytu dle ustanovení § 5 a § 6 nařízení vlády č. 258/1995 Sb., nařízení vlády, kterým se provádí občanský zákoník (jedná se o již zrušený občanský zákoník č. 40/1964 Sb.)</text:span></text:p>
        </text:list-item>
      </text:list>
      <text:p text:style-name="P16"/>
      <text:p text:style-name="P37"><text:span text:style-name="T17">XI.</text:span></text:p>
      <text:p text:style-name="P37"><text:span text:style-name="T17">Ukončení podnájmu</text:span></text:p>
      <text:p text:style-name="P38"/>
      <text:list xml:id="list676484797415118305" text:style-name="WWNum16">
        <text:list-item>
          <text:p text:style-name="P31"><text:span text:style-name="T14">Podnájem Věci končí uplynutím doby, na kterou byl sjednán.</text:span></text:p>
        </text:list-item>
      </text:list>
      <text:p text:style-name="P8"/>
      <text:list xml:id="list39298059" text:continue-list="list4155606878045066717" text:style-name="WWNum7">
        <text:list-item>
          <text:p text:style-name="P24"><text:span text:style-name="T14">Doba trvání podnájmu je také závislá na době trvání nájemního vztahu mezi nájemcem a pronajímatelem, podnájem nemůže trvat déle než nájem.</text:span></text:p>
        </text:list-item>
      </text:list>
      <text:p text:style-name="P40"/>
      <text:list xml:id="list39286519" text:continue-numbering="true" text:style-name="WWNum7">
        <text:list-item>
          <text:p text:style-name="P24"><text:span text:style-name="T24">Podnájemce má právo vypovědět tuto Smlouvu z jakéhokoliv důvodu nebo bez uvedení důvodu.</text:span></text:p>
        </text:list-item>
      </text:list>
      <text:p text:style-name="P17"/>
      <text:list xml:id="list39283758" text:continue-numbering="true" text:style-name="WWNum7">
        <text:list-item>
          <text:p text:style-name="P24"><text:span text:style-name="T24">Nájemce má právo vypovědět tuto Smlouvu z jakéhokoliv důvodu nebo bez uvedení důvodu.</text:span></text:p>
        </text:list-item>
      </text:list>
      <text:p text:style-name="P12"/>
      <text:list xml:id="list39297093" text:continue-numbering="true" text:style-name="WWNum7">
        <text:list-item>
          <text:p text:style-name="P33"><text:span text:style-name="T25">Poruší-li podnájemce svou povinnost zvlášť závažným způsobem, má nájemce právo vypovědět podnájem bez výpovědní doby a požadovat, aby mu podnájemce bez zbytečného odkladu Věc odevzdal, nejpozději však do jednoho měsíce od skončení nájmu.</text:span></text:p>
        </text:list-item>
      </text:list>
      <text:p text:style-name="P12"/>
      <text:list xml:id="list39284666" text:continue-numbering="true" text:style-name="WWNum7">
        <text:list-item>
          <text:p text:style-name="P33"><text:span text:style-name="T25">Podnájemce porušuje svou povinnost zvlášť závažným způsobem, zejména nezaplatil-li podnájemné a náklady na služby za dobu alespoň tří měsíců, poškozuje-li Věc nebo dům závažným nebo nenapravitelným způsobem, způsobuje-li jinak závažné škody nebo obtíže nájemci nebo osobám, které v domě bydlí nebo užívá-li neoprávněně byt jiným způsobem nebo k jinému účelu, než bylo ujednáno.</text:span></text:p>
        </text:list-item>
      </text:list>
      <text:p text:style-name="P20"/>
      <text:list xml:id="list39291231" text:continue-numbering="true" text:style-name="WWNum7">
        <text:list-item>
          <text:p text:style-name="P24"><text:span text:style-name="T25">Poruší-li nájemce svou povinnost zvlášť závažným způsobem, má podnájemce právo vypovědět podnájem bez výpovědní doby.</text:span></text:p>
        </text:list-item>
      </text:list>
      <text:p text:style-name="P10"/>
      <text:list xml:id="list39289553" text:continue-numbering="true" text:style-name="WWNum7">
        <text:list-item>
          <text:p text:style-name="P33"><text:span text:style-name="T24">Výpovědní doba činí 3 měsíce a počíná běžet prvního dne měsíce následujícího po měsíci, ve kterém je písemná výpověď doručena druhé smluvní straně.</text:span></text:p>
        </text:list-item>
      </text:list>
      <text:p text:style-name="P12"/>
      <text:list xml:id="list39282697" text:continue-numbering="true" text:style-name="WWNum7">
        <text:list-item>
          <text:p text:style-name="P33"><text:span text:style-name="T25">Podnájem končí uplynutím výpovědní doby.</text:span></text:p>
        </text:list-item>
      </text:list>
      <text:p text:style-name="P43"/>
      <text:p text:style-name="P45"><text:span text:style-name="T19">XII.</text:span></text:p>
      <text:p text:style-name="P45"><text:span text:style-name="T19">Závěrečná ustanovení</text:span></text:p>
      <text:p text:style-name="P46"><text:soft-page-break/></text:p>
      <text:list xml:id="list303797983020979307" text:style-name="WWNum17">
        <text:list-item>
          <text:p text:style-name="P34"><text:span text:style-name="T25">V této Smlouvě, pokud z kontextu jasně nevyplývá jinak, zahrnuje význam slova v jednotném čísle rovněž význam daného slova v množném čísle a naopak, význam slova vyjadřujícího určitý rod zahrnuje rovněž ostatní rody. Nadpisy jsou uváděny pouze pro přehlednost a nemají vliv na výklad této Smlouvy.</text:span></text:p>
        </text:list-item>
      </text:list>
      <text:p text:style-name="P44"/>
      <text:list xml:id="list39294380" text:continue-numbering="true" text:style-name="WWNum17">
        <text:list-item>
          <text:p text:style-name="P34"><text:span text:style-name="T25">Nevymahatelnost či neplatnost kteréhokoliv ustanovení této Smlouvy nemá vliv na vymahatelnost či platnost zbývajících ustanovení této Smlouvy, pokud z povahy nebo obsahu takového ustanovení nevyplývá, že nemůže být odděleno od ostatního obsahu této Smlouvy.</text:span></text:p>
        </text:list-item>
      </text:list>
      <text:p text:style-name="P12"/>
      <text:list xml:id="list39304972" text:continue-numbering="true" text:style-name="WWNum17">
        <text:list-item>
          <text:p text:style-name="P34"><text:span text:style-name="T25">Tato Smlouva představuje úplné ujednání mezi smluvními stranami ve vztahu k předmětu této Smlouvy a nahrazuje veškerá předchozí ujednání ohledně předmětu této Smlouvy.</text:span></text:p>
        </text:list-item>
      </text:list>
      <text:p text:style-name="P44"/>
      <text:list xml:id="list39292289" text:continue-numbering="true" text:style-name="WWNum17">
        <text:list-item>
          <text:p text:style-name="P34"><text:span text:style-name="T25">Tato smlouva je složena z 5 (pěti) stran a příslušných příloh, jejichž výčet je uveden níže:</text:span></text:p>
        </text:list-item>
      </text:list>
      <text:p text:style-name="P19"/>
      <text:p text:style-name="P47"><text:span text:style-name="T25">a)……………..</text:span></text:p>
      <text:p text:style-name="P47"><text:span text:style-name="T25">b)……………..</text:span></text:p>
      <text:p text:style-name="P47"><text:span text:style-name="T25">c)………………</text:span></text:p>
      <text:p text:style-name="P44"/>
      <text:list xml:id="list39280152" text:continue-numbering="true" text:style-name="WWNum17">
        <text:list-item>
          <text:p text:style-name="P34"><text:span text:style-name="T25">Tato Smlouva může být změněna pouze písemnými dodatky podepsanými všemi smluvními stranami.</text:span></text:p>
        </text:list-item>
      </text:list>
      <text:p text:style-name="P12"/>
      <text:list xml:id="list39298400" text:continue-numbering="true" text:style-name="WWNum17">
        <text:list-item>
          <text:p text:style-name="P34"><text:span text:style-name="T25">Tato Smlouva je vyhotovena v 2 stejnopisech. Každá smluvní strana obdrží 1 stejnopis této Smlouvy.</text:span></text:p>
        </text:list-item>
      </text:list>
      <text:p text:style-name="P12"/>
      <text:list xml:id="list39296402" text:continue-numbering="true" text:style-name="WWNum17">
        <text:list-item>
          <text:p text:style-name="P34"><text:span text:style-name="T25">Každá ze smluvních stran nese své vlastní náklady vzniklé v důsledku uzavírání této Smlouvy.</text:span></text:p>
        </text:list-item>
      </text:list>
      <text:p text:style-name="P12"/>
      <text:list xml:id="list39296843" text:continue-numbering="true" text:style-name="WWNum17">
        <text:list-item>
          <text:p text:style-name="P34"><text:span text:style-name="T25">Tato Smlouva nabývá platnosti a účinnosti v okamžiku jejího podpisu všemi smluvními stranami.</text:span></text:p>
        </text:list-item>
      </text:list>
      <text:p text:style-name="P12"/>
      <text:list xml:id="list39296478" text:continue-numbering="true" text:style-name="WWNum17">
        <text:list-item>
          <text:p text:style-name="P15">Obě smluvní strany prohlašují, že si tuto Smlouvu před podpisem přečetly, že byla uzavřena po vzájemném projednání na základě jejich svobodné vůle, určitě, vážně a srozumitelně, nikoli v tísni nebo za nápadně nevýhodných podmínek.</text:p>
        </text:list-item>
      </text:list>
      <text:p text:style-name="P8"/>
      <text:p text:style-name="P11"><text:span text:style-name="T14">V …</text:span><text:span text:style-name="T23">(místo)</text:span><text:span text:style-name="T14">....dne……..</text:span></text:p>
      <text:p text:style-name="P8"/>
      <text:p text:style-name="P8"/>
      <text:p text:style-name="P8"/>
      <text:p text:style-name="P8"/>
      <text:p text:style-name="P11"><text:span text:style-name="T14">………………………………<text:tab/><text:tab/><text:tab/><text:tab/><text:tab/><text:tab/>………………………………</text:span></text:p>
      <text:p text:style-name="P49"><text:span text:style-name="T14"><text:s text:c="5"/>nájemce<text:tab/><text:tab/><text:tab/><text:tab/><text:tab/><text:tab/><text:tab/><text:tab/> <text:s text:c="4"/>podnájemce</text:span></text:p>
      <text:p text:style-name="P41"/>
      <text:p text:style-name="P8"/>
      <text:p text:style-name="P35"/>
      <text:p text:style-name="P35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cs" style:country-asian="CZ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</meta:initial-creator>
    <meta:editing-cycles>10</meta:editing-cycles>
    <meta:creation-date>2014-09-05T12:04:00</meta:creation-date>
    <dc:date>2023-02-22T19:04:36.28</dc:date>
    <meta:editing-duration>PT53S</meta:editing-duration>
    <meta:generator>OpenOffice/4.1.6$Win32 OpenOffice.org_project/416m1$Build-9790</meta:generator>
    <meta:document-statistic meta:table-count="0" meta:image-count="0" meta:object-count="0" meta:page-count="5" meta:paragraph-count="91" meta:word-count="1192" meta:character-count="7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