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02cm" fo:margin-left="-0.191cm" fo:margin-top="0cm" fo:margin-bottom="0cm" table:align="left" style:writing-mode="lr-tb"/>
    </style:style>
    <style:style style:name="Tabulka1.A" style:family="table-column">
      <style:table-column-properties style:column-width="2.611cm"/>
    </style:style>
    <style:style style:name="Tabulka1.B" style:family="table-column">
      <style:table-column-properties style:column-width="0.222cm"/>
    </style:style>
    <style:style style:name="Tabulka1.C" style:family="table-column">
      <style:table-column-properties style:column-width="0.413cm"/>
    </style:style>
    <style:style style:name="Tabulka1.D" style:family="table-column">
      <style:table-column-properties style:column-width="0.189cm"/>
    </style:style>
    <style:style style:name="Tabulka1.E" style:family="table-column">
      <style:table-column-properties style:column-width="1.312cm"/>
    </style:style>
    <style:style style:name="Tabulka1.F" style:family="table-column">
      <style:table-column-properties style:column-width="0.113cm"/>
    </style:style>
    <style:style style:name="Tabulka1.G" style:family="table-column">
      <style:table-column-properties style:column-width="0.385cm"/>
    </style:style>
    <style:style style:name="Tabulka1.H" style:family="table-column">
      <style:table-column-properties style:column-width="0.501cm"/>
    </style:style>
    <style:style style:name="Tabulka1.I" style:family="table-column">
      <style:table-column-properties style:column-width="1.944cm"/>
    </style:style>
    <style:style style:name="Tabulka1.J" style:family="table-column">
      <style:table-column-properties style:column-width="0.75cm"/>
    </style:style>
    <style:style style:name="Tabulka1.K" style:family="table-column">
      <style:table-column-properties style:column-width="0.056cm"/>
    </style:style>
    <style:style style:name="Tabulka1.L" style:family="table-column">
      <style:table-column-properties style:column-width="2.692cm"/>
    </style:style>
    <style:style style:name="Tabulka1.O" style:family="table-column">
      <style:table-column-properties style:column-width="0.693cm"/>
    </style:style>
    <style:style style:name="Tabulka1.P" style:family="table-column">
      <style:table-column-properties style:column-width="2.251cm"/>
    </style:style>
    <style:style style:name="Tabulka1.Q" style:family="table-column">
      <style:table-column-properties style:column-width="1.311cm"/>
    </style:style>
    <style:style style:name="Tabulka1.1" style:family="table-row">
      <style:table-row-properties style:keep-together="true" fo:keep-together="auto"/>
    </style:style>
    <style:style style:name="Tabulka1.A1" style:family="table-cell">
      <style:table-cell-properties fo:background-color="#f2f2f2" fo:padding-left="0.191cm" fo:padding-right="0.191cm" fo:padding-top="0cm" fo:padding-bottom="0cm" fo:border-left="none" fo:border-right="none" fo:border-top="0.079cm solid #00000a" fo:border-bottom="0.018cm solid #00000a">
        <style:background-image/>
      </style:table-cell-properties>
    </style:style>
    <style:style style:name="Tabulka1.A2" style:family="table-cell">
      <style:table-cell-properties fo:background-color="#f2f2f2" fo:padding-left="0.191cm" fo:padding-right="0.191cm" fo:padding-top="0cm" fo:padding-bottom="0cm" fo:border-left="none" fo:border-right="none" fo:border-top="none" fo:border-bottom="0.018cm solid #00000a">
        <style:background-image/>
      </style:table-cell-properties>
    </style:style>
    <style:style style:name="Tabulka1.B2" style:family="table-cell">
      <style:table-cell-properties fo:padding-left="0.191cm" fo:padding-right="0.191cm" fo:padding-top="0cm" fo:padding-bottom="0cm" fo:border-left="none" fo:border-right="none" fo:border-top="none" fo:border-bottom="0.018cm solid #00000a"/>
    </style:style>
    <style:style style:name="Tabulka1.3" style:family="table-row">
      <style:table-row-properties style:row-height="0.199cm" style:keep-together="true" fo:keep-together="auto"/>
    </style:style>
    <style:style style:name="Tabulka1.A3" style:family="table-cell">
      <style:table-cell-properties fo:background-color="#f2f2f2" fo:padding-left="0.191cm" fo:padding-right="0.191cm" fo:padding-top="0cm" fo:padding-bottom="0cm" fo:border-left="none" fo:border-right="none" fo:border-top="0.018cm solid #00000a" fo:border-bottom="none">
        <style:background-image/>
      </style:table-cell-properties>
    </style:style>
    <style:style style:name="Tabulka1.B3" style:family="table-cell">
      <style:table-cell-properties fo:padding-left="0.191cm" fo:padding-right="0.191cm" fo:padding-top="0cm" fo:padding-bottom="0cm" fo:border-left="none" fo:border-right="none" fo:border-top="0.018cm solid #00000a" fo:border-bottom="none"/>
    </style:style>
    <style:style style:name="Tabulka1.A4" style:family="table-cell">
      <style:table-cell-properties fo:background-color="#f2f2f2" fo:padding-left="0.191cm" fo:padding-right="0.191cm" fo:padding-top="0cm" fo:padding-bottom="0cm" fo:border="none">
        <style:background-image/>
      </style:table-cell-properties>
    </style:style>
    <style:style style:name="Tabulka1.B4" style:family="table-cell">
      <style:table-cell-properties fo:padding-left="0.191cm" fo:padding-right="0.191cm" fo:padding-top="0cm" fo:padding-bottom="0cm" fo:border-left="none" fo:border-right="0.018cm solid #d0cece" fo:border-top="none" fo:border-bottom="none"/>
    </style:style>
    <style:style style:name="Tabulka1.I4" style:family="table-cell">
      <style:table-cell-properties fo:background-color="#ffffb9" fo:padding-left="0.191cm" fo:padding-right="0.191cm" fo:padding-top="0cm" fo:padding-bottom="0cm" fo:border-left="0.018cm solid #d0cece" fo:border-right="none" fo:border-top="0.018cm solid #d0cece" fo:border-bottom="0.018cm solid #d0cece">
        <style:background-image/>
      </style:table-cell-properties>
    </style:style>
    <style:style style:name="Tabulka1.5" style:family="table-row">
      <style:table-row-properties style:min-row-height="0.326cm" style:keep-together="true" fo:keep-together="auto"/>
    </style:style>
    <style:style style:name="Tabulka1.B6" style:family="table-cell">
      <style:table-cell-properties fo:padding-left="0.191cm" fo:padding-right="0.191cm" fo:padding-top="0cm" fo:padding-bottom="0cm" fo:border-left="none" fo:border-right="0.009cm solid #d0cece" fo:border-top="none" fo:border-bottom="none"/>
    </style:style>
    <style:style style:name="Tabulka1.I6" style:family="table-cell">
      <style:table-cell-properties fo:background-color="#ffffb9" fo:padding-left="0.191cm" fo:padding-right="0.191cm" fo:padding-top="0cm" fo:padding-bottom="0cm" fo:border-left="0.009cm solid #d0cece" fo:border-right="0.018cm solid #d0cece" fo:border-top="0.018cm solid #d0cece" fo:border-bottom="0.018cm solid #d0cece">
        <style:background-image/>
      </style:table-cell-properties>
    </style:style>
    <style:style style:name="Tabulka1.L6" style:family="table-cell">
      <style:table-cell-properties fo:padding-left="0.191cm" fo:padding-right="0.191cm" fo:padding-top="0cm" fo:padding-bottom="0cm" fo:border-left="0.018cm solid #d0cece" fo:border-right="0.018cm solid #d0cece" fo:border-top="none" fo:border-bottom="none"/>
    </style:style>
    <style:style style:name="Tabulka1.A7" style:family="table-cell">
      <style:table-cell-properties fo:background-color="#f2f2f2" fo:padding-left="0.191cm" fo:padding-right="0.191cm" fo:padding-top="0cm" fo:padding-bottom="0cm" fo:border-left="none" fo:border-right="none" fo:border-top="none" fo:border-bottom="0.079cm solid #00000a">
        <style:background-image/>
      </style:table-cell-properties>
    </style:style>
    <style:style style:name="Tabulka1.B7" style:family="table-cell">
      <style:table-cell-properties fo:padding-left="0.191cm" fo:padding-right="0.191cm" fo:padding-top="0cm" fo:padding-bottom="0cm" fo:border-left="none" fo:border-right="0.009cm solid #d0cece" fo:border-top="none" fo:border-bottom="0.079cm solid #00000a"/>
    </style:style>
    <style:style style:name="Tabulka1.I7" style:family="table-cell">
      <style:table-cell-properties fo:background-color="#ffffb9" fo:padding-left="0.191cm" fo:padding-right="0.191cm" fo:padding-top="0cm" fo:padding-bottom="0cm" fo:border-left="0.009cm solid #d0cece" fo:border-right="0.018cm solid #d0cece" fo:border-top="0.018cm solid #d0cece" fo:border-bottom="0.079cm solid #00000a">
        <style:background-image/>
      </style:table-cell-properties>
    </style:style>
    <style:style style:name="Tabulka1.K7" style:family="table-cell">
      <style:table-cell-properties fo:padding-left="0.191cm" fo:padding-right="0.191cm" fo:padding-top="0cm" fo:padding-bottom="0cm" fo:border-left="0.018cm solid #d0cece" fo:border-right="0.018cm solid #d0cece" fo:border-top="none" fo:border-bottom="0.079cm solid #00000a"/>
    </style:style>
    <style:style style:name="Tabulka1.O7" style:family="table-cell">
      <style:table-cell-properties fo:background-color="#ffffb9" fo:padding-left="0.191cm" fo:padding-right="0.191cm" fo:padding-top="0cm" fo:padding-bottom="0cm" fo:border-left="0.018cm solid #d0cece" fo:border-right="none" fo:border-top="0.018cm solid #d0cece" fo:border-bottom="0.079cm solid #00000a">
        <style:background-image/>
      </style:table-cell-properties>
    </style:style>
    <style:style style:name="Tabulka1.A8" style:family="table-cell">
      <style:table-cell-properties fo:background-color="#f2f2f2" fo:padding-left="0.191cm" fo:padding-right="0.191cm" fo:padding-top="0cm" fo:padding-bottom="0cm" fo:border-left="none" fo:border-right="none" fo:border-top="0.079cm solid #00000a" fo:border-bottom="none">
        <style:background-image/>
      </style:table-cell-properties>
    </style:style>
    <style:style style:name="Tabulka1.9" style:family="table-row">
      <style:table-row-properties style:min-row-height="0.492cm" style:keep-together="true" fo:keep-together="auto"/>
    </style:style>
    <style:style style:name="Tabulka1.F9" style:family="table-cell">
      <style:table-cell-properties fo:background-color="#ffffb9" fo:padding-left="0.191cm" fo:padding-right="0.191cm" fo:padding-top="0cm" fo:padding-bottom="0cm" fo:border="0.009cm solid #d0cece">
        <style:background-image/>
      </style:table-cell-properties>
    </style:style>
    <style:style style:name="Tabulka1.R9" style:family="table-cell">
      <style:table-cell-properties style:vertical-align="middle" fo:background-color="#ffffff" fo:padding-left="0.191cm" fo:padding-right="0.191cm" fo:padding-top="0cm" fo:padding-bottom="0cm" fo:border-left="0.009cm solid #d0cece" fo:border-right="none" fo:border-top="none" fo:border-bottom="none">
        <style:background-image/>
      </style:table-cell-properties>
    </style:style>
    <style:style style:name="Tabulka1.10" style:family="table-row">
      <style:table-row-properties style:min-row-height="0.372cm" style:keep-together="true" fo:keep-together="auto"/>
    </style:style>
    <style:style style:name="Tabulka1.F10" style:family="table-cell">
      <style:table-cell-properties fo:background-color="#ffffb9" fo:padding-left="0.191cm" fo:padding-right="0.191cm" fo:padding-top="0cm" fo:padding-bottom="0cm" fo:border-left="0.009cm solid #d0cece" fo:border-right="0.018cm solid #d0cece" fo:border-top="0.009cm solid #d0cece" fo:border-bottom="0.009cm solid #d0cece">
        <style:background-image/>
      </style:table-cell-properties>
    </style:style>
    <style:style style:name="Tabulka1.K10" style:family="table-cell">
      <style:table-cell-properties style:vertical-align="middle" fo:background-color="#ffffff" fo:padding-left="0.191cm" fo:padding-right="0.191cm" fo:padding-top="0cm" fo:padding-bottom="0cm" fo:border-left="0.018cm solid #d0cece" fo:border-right="0.009cm solid #d0cece" fo:border-top="0.009cm solid #d0cece" fo:border-bottom="none">
        <style:background-image/>
      </style:table-cell-properties>
    </style:style>
    <style:style style:name="Tabulka1.M10" style:family="table-cell">
      <style:table-cell-properties style:vertical-align="middle" fo:background-color="#ffffb9" fo:padding-left="0.191cm" fo:padding-right="0.191cm" fo:padding-top="0cm" fo:padding-bottom="0cm" fo:border-left="0.009cm solid #d0cece" fo:border-right="0.009cm solid #d0cece" fo:border-top="0.009cm solid #d0cece" fo:border-bottom="none">
        <style:background-image/>
      </style:table-cell-properties>
    </style:style>
    <style:style style:name="Tabulka1.R10" style:family="table-cell">
      <style:table-cell-properties fo:background-color="#ffffff" fo:padding-left="0.191cm" fo:padding-right="0.191cm" fo:padding-top="0cm" fo:padding-bottom="0cm" fo:border-left="0.009cm solid #d0cece" fo:border-right="none" fo:border-top="none" fo:border-bottom="none">
        <style:background-image/>
      </style:table-cell-properties>
    </style:style>
    <style:style style:name="Tabulka1.A11" style:family="table-cell">
      <style:table-cell-properties fo:padding-left="0.191cm" fo:padding-right="0.191cm" fo:padding-top="0cm" fo:padding-bottom="0cm" fo:border-left="none" fo:border-right="0.009cm solid #d0cece" fo:border-top="none" fo:border-bottom="0.018cm solid #d0cece"/>
    </style:style>
    <style:style style:name="Tabulka1.F11" style:family="table-cell">
      <style:table-cell-properties fo:background-color="#ffffb9" fo:padding-left="0.191cm" fo:padding-right="0.191cm" fo:padding-top="0cm" fo:padding-bottom="0cm" fo:border-left="0.009cm solid #d0cece" fo:border-right="0.018cm solid #d0cece" fo:border-top="0.009cm solid #d0cece" fo:border-bottom="0.018cm solid #d0cece">
        <style:background-image/>
      </style:table-cell-properties>
    </style:style>
    <style:style style:name="Tabulka1.K11" style:family="table-cell">
      <style:table-cell-properties fo:background-color="#ffffff" fo:padding-left="0.191cm" fo:padding-right="0.191cm" fo:padding-top="0cm" fo:padding-bottom="0cm" fo:border-left="0.018cm solid #d0cece" fo:border-right="0.009cm solid #d0cece" fo:border-top="none" fo:border-bottom="0.009cm solid #d0cece">
        <style:background-image/>
      </style:table-cell-properties>
    </style:style>
    <style:style style:name="Tabulka1.M11" style:family="table-cell">
      <style:table-cell-properties fo:background-color="#ffffb9" fo:padding-left="0.191cm" fo:padding-right="0.191cm" fo:padding-top="0cm" fo:padding-bottom="0cm" fo:border-left="0.009cm solid #d0cece" fo:border-right="0.009cm solid #d0cece" fo:border-top="none" fo:border-bottom="0.009cm solid #d0cece">
        <style:background-image/>
      </style:table-cell-properties>
    </style:style>
    <style:style style:name="Tabulka1.R11" style:family="table-cell">
      <style:table-cell-properties fo:background-color="#ffffff" fo:padding-left="0.191cm" fo:padding-right="0.191cm" fo:padding-top="0cm" fo:padding-bottom="0cm" fo:border-left="0.009cm solid #d0cece" fo:border-right="none" fo:border-top="none" fo:border-bottom="0.018cm solid #d0cece">
        <style:background-image/>
      </style:table-cell-properties>
    </style:style>
    <style:style style:name="Tabulka1.A12" style:family="table-cell">
      <style:table-cell-properties fo:padding-left="0.191cm" fo:padding-right="0.191cm" fo:padding-top="0cm" fo:padding-bottom="0cm" fo:border-left="none" fo:border-right="0.009cm solid #d0cece" fo:border-top="0.018cm solid #d0cece" fo:border-bottom="none"/>
    </style:style>
    <style:style style:name="Tabulka1.F12" style:family="table-cell">
      <style:table-cell-properties fo:background-color="#ffffb9" fo:padding-left="0.191cm" fo:padding-right="0.191cm" fo:padding-top="0cm" fo:padding-bottom="0cm" fo:border-left="0.009cm solid #d0cece" fo:border-right="0.009cm solid #d0cece" fo:border-top="0.018cm solid #d0cece" fo:border-bottom="0.009cm solid #d0cece">
        <style:background-image/>
      </style:table-cell-properties>
    </style:style>
    <style:style style:name="Tabulka1.J12" style:family="table-cell">
      <style:table-cell-properties fo:background-color="#ffffff" fo:padding-left="0.191cm" fo:padding-right="0.191cm" fo:padding-top="0cm" fo:padding-bottom="0cm" fo:border-left="0.009cm solid #d0cece" fo:border-right="0.018cm solid #d0cece" fo:border-top="0.018cm solid #d0cece" fo:border-bottom="0.009cm solid #d0cece">
        <style:background-image/>
      </style:table-cell-properties>
    </style:style>
    <style:style style:name="Tabulka1.K12" style:family="table-cell">
      <style:table-cell-properties fo:background-color="#ffffff" fo:padding-left="0.191cm" fo:padding-right="0.191cm" fo:padding-top="0cm" fo:padding-bottom="0cm" fo:border-left="0.018cm solid #d0cece" fo:border-right="0.009cm solid #d0cece" fo:border-top="0.009cm solid #d0cece" fo:border-bottom="0.018cm solid #d0cece">
        <style:background-image/>
      </style:table-cell-properties>
    </style:style>
    <style:style style:name="Tabulka1.M12" style:family="table-cell">
      <style:table-cell-properties fo:background-color="#ffffb9" fo:padding-left="0.191cm" fo:padding-right="0.191cm" fo:padding-top="0cm" fo:padding-bottom="0cm" fo:border-left="0.009cm solid #d0cece" fo:border-right="0.009cm solid #d0cece" fo:border-top="0.009cm solid #d0cece" fo:border-bottom="0.018cm solid #d0cece">
        <style:background-image/>
      </style:table-cell-properties>
    </style:style>
    <style:style style:name="Tabulka1.R12" style:family="table-cell">
      <style:table-cell-properties fo:background-color="#ffffff" fo:padding-left="0.191cm" fo:padding-right="0.191cm" fo:padding-top="0cm" fo:padding-bottom="0cm" fo:border-left="0.009cm solid #d0cece" fo:border-right="none" fo:border-top="0.018cm solid #d0cece" fo:border-bottom="none">
        <style:background-image/>
      </style:table-cell-properties>
    </style:style>
    <style:style style:name="Tabulka1.J13" style:family="table-cell">
      <style:table-cell-properties fo:background-color="#ffffff" fo:padding-left="0.191cm" fo:padding-right="0.191cm" fo:padding-top="0cm" fo:padding-bottom="0cm" fo:border-left="0.009cm solid #d0cece" fo:border-right="0.018cm solid #d0cece" fo:border-top="0.009cm solid #d0cece" fo:border-bottom="0.009cm solid #d0cece">
        <style:background-image/>
      </style:table-cell-properties>
    </style:style>
    <style:style style:name="Tabulka1.K13" style:family="table-cell">
      <style:table-cell-properties fo:background-color="#ffffff" fo:padding-left="0.191cm" fo:padding-right="0.191cm" fo:padding-top="0cm" fo:padding-bottom="0cm" fo:border-left="0.018cm solid #d0cece" fo:border-right="0.009cm solid #d0cece" fo:border-top="0.018cm solid #d0cece" fo:border-bottom="0.009cm solid #d0cece">
        <style:background-image/>
      </style:table-cell-properties>
    </style:style>
    <style:style style:name="Tabulka1.R13" style:family="table-cell">
      <style:table-cell-properties fo:padding-left="0.191cm" fo:padding-right="0.191cm" fo:padding-top="0cm" fo:padding-bottom="0cm" fo:border-left="0.009cm solid #d0cece" fo:border-right="none" fo:border-top="none" fo:border-bottom="none"/>
    </style:style>
    <style:style style:name="Tabulka1.J14" style:family="table-cell">
      <style:table-cell-properties fo:background-color="#ffffff" fo:padding-left="0.191cm" fo:padding-right="0.191cm" fo:padding-top="0cm" fo:padding-bottom="0cm" fo:border-left="0.018cm solid #d0cece" fo:border-right="0.018cm solid #d0cece" fo:border-top="0.009cm solid #d0cece" fo:border-bottom="0.018cm solid #d0cece">
        <style:background-image/>
      </style:table-cell-properties>
    </style:style>
    <style:style style:name="Tabulka1.A15" style:family="table-cell">
      <style:table-cell-properties fo:padding-left="0.191cm" fo:padding-right="0.191cm" fo:padding-top="0cm" fo:padding-bottom="0cm" fo:border="none"/>
    </style:style>
    <style:style style:name="Tabulka1.F15" style:family="table-cell">
      <style:table-cell-properties fo:padding-left="0.191cm" fo:padding-right="0.191cm" fo:padding-top="0cm" fo:padding-bottom="0cm" fo:border-left="none" fo:border-right="none" fo:border-top="none" fo:border-bottom="0.009cm solid #d0cece"/>
    </style:style>
    <style:style style:name="Tabulka1.18" style:family="table-row">
      <style:table-row-properties style:min-row-height="0.864cm" style:keep-together="true" fo:keep-together="auto"/>
    </style:style>
    <style:style style:name="Tabulka1.19" style:family="table-row">
      <style:table-row-properties style:min-row-height="1.238cm" style:keep-together="true" fo:keep-together="auto"/>
    </style:style>
    <style:style style:name="Tabulka1.F19" style:family="table-cell">
      <style:table-cell-properties fo:background-color="#ffffb9" fo:padding-left="0.191cm" fo:padding-right="0.191cm" fo:padding-top="0cm" fo:padding-bottom="0cm" fo:border-left="0.009cm solid #d0cece" fo:border-right="0.009cm solid #d0cece" fo:border-top="0.009cm solid #d0cece" fo:border-bottom="0.079cm solid #00000a">
        <style:background-image/>
      </style:table-cell-properties>
    </style:style>
    <style:style style:name="Tabulka1.R19" style:family="table-cell">
      <style:table-cell-properties fo:padding-left="0.191cm" fo:padding-right="0.191cm" fo:padding-top="0cm" fo:padding-bottom="0cm" fo:border-left="0.009cm solid #d0cece" fo:border-right="none" fo:border-top="none" fo:border-bottom="0.079cm solid #00000a"/>
    </style:style>
    <style:style style:name="Tabulka1.20" style:family="table-row">
      <style:table-row-properties style:min-row-height="0.28cm" style:keep-together="true" fo:keep-together="auto"/>
    </style:style>
    <style:style style:name="Tabulka1.21" style:family="table-row">
      <style:table-row-properties style:min-row-height="0.035cm" style:keep-together="true" fo:keep-together="auto"/>
    </style:style>
    <style:style style:name="Tabulka1.A21" style:family="table-cell">
      <style:table-cell-properties fo:background-color="#ffffb9" fo:padding-left="0.191cm" fo:padding-right="0.191cm" fo:padding-top="0cm" fo:padding-bottom="0cm" fo:border-left="none" fo:border-right="0.018cm solid #d0cece" fo:border-top="none" fo:border-bottom="0.018cm solid #d0cece">
        <style:background-image/>
      </style:table-cell-properties>
    </style:style>
    <style:style style:name="Tabulka1.D21" style:family="table-cell">
      <style:table-cell-properties fo:background-color="#ffffb9" fo:padding-left="0.191cm" fo:padding-right="0.191cm" fo:padding-top="0cm" fo:padding-bottom="0cm" fo:border-left="0.018cm solid #d0cece" fo:border-right="0.009cm solid #d0cece" fo:border-top="none" fo:border-bottom="0.018cm solid #d0cece">
        <style:background-image/>
      </style:table-cell-properties>
    </style:style>
    <style:style style:name="Tabulka1.L21" style:family="table-cell">
      <style:table-cell-properties fo:background-color="#ffffb9" fo:padding-left="0.191cm" fo:padding-right="0.191cm" fo:padding-top="0cm" fo:padding-bottom="0cm" fo:border-left="0.018cm solid #d0cece" fo:border-right="0.018cm solid #bfbfbf" fo:border-top="none" fo:border-bottom="0.018cm solid #d0cece">
        <style:background-image/>
      </style:table-cell-properties>
    </style:style>
    <style:style style:name="Tabulka1.N21" style:family="table-cell">
      <style:table-cell-properties style:vertical-align="middle" fo:background-color="#ffffff" fo:padding-left="0.191cm" fo:padding-right="0.191cm" fo:padding-top="0cm" fo:padding-bottom="0cm" fo:border-left="0.018cm solid #bfbfbf" fo:border-right="none" fo:border-top="none" fo:border-bottom="0.018cm solid #00000a">
        <style:background-image/>
      </style:table-cell-properties>
    </style:style>
    <style:style style:name="Tabulka1.Q21" style:family="table-cell">
      <style:table-cell-properties style:vertical-align="middle" fo:background-color="#ffffb9" fo:padding-left="0.191cm" fo:padding-right="0.191cm" fo:padding-top="0cm" fo:padding-bottom="0cm" fo:border-left="none" fo:border-right="none" fo:border-top="none" fo:border-bottom="0.018cm solid #00000a">
        <style:background-image/>
      </style:table-cell-properties>
    </style:style>
    <style:style style:name="Tabulka1.H22" style:family="table-cell">
      <style:table-cell-properties fo:background-color="#ffffb9" fo:padding-left="0.191cm" fo:padding-right="0.191cm" fo:padding-top="0cm" fo:padding-bottom="0cm" fo:border-left="0.018cm solid #d0cece" fo:border-right="0.009cm solid #d0cece" fo:border-top="0.018cm solid #d0cece" fo:border-bottom="0.018cm solid #d0cece">
        <style:background-image/>
      </style:table-cell-properties>
    </style:style>
    <style:style style:name="Tabulka1.L22" style:family="table-cell">
      <style:table-cell-properties fo:background-color="#ffffb9" fo:padding-left="0.191cm" fo:padding-right="0.191cm" fo:padding-top="0cm" fo:padding-bottom="0cm" fo:border-left="0.018cm solid #d0cece" fo:border-right="0.018cm solid #bfbfbf" fo:border-top="0.018cm solid #d0cece" fo:border-bottom="0.018cm solid #d0cece">
        <style:background-image/>
      </style:table-cell-properties>
    </style:style>
    <style:style style:name="Tabulka1.N22" style:family="table-cell">
      <style:table-cell-properties fo:padding-left="0.191cm" fo:padding-right="0.191cm" fo:padding-top="0cm" fo:padding-bottom="0cm" fo:border-left="0.018cm solid #bfbfbf" fo:border-right="none" fo:border-top="none" fo:border-bottom="none"/>
    </style:style>
    <style:style style:name="Tabulka1.Q22" style:family="table-cell">
      <style:table-cell-properties fo:background-color="#ffffb9" fo:padding-left="0.191cm" fo:padding-right="0.191cm" fo:padding-top="0cm" fo:padding-bottom="0cm" fo:border="none">
        <style:background-image/>
      </style:table-cell-properties>
    </style:style>
    <style:style style:name="Tabulka1.N23" style:family="table-cell">
      <style:table-cell-properties style:vertical-align="middle" fo:padding-left="0.191cm" fo:padding-right="0.191cm" fo:padding-top="0cm" fo:padding-bottom="0cm" fo:border-left="0.018cm solid #bfbfbf" fo:border-right="none" fo:border-top="none" fo:border-bottom="none"/>
    </style:style>
    <style:style style:name="Tabulka1.Q23" style:family="table-cell">
      <style:table-cell-properties style:vertical-align="middle" fo:background-color="#ffffb9" fo:padding-left="0.191cm" fo:padding-right="0.191cm" fo:padding-top="0cm" fo:padding-bottom="0cm" fo:border="none">
        <style:background-image/>
      </style:table-cell-properties>
    </style:style>
    <style:style style:name="Tabulka1.24" style:family="table-row">
      <style:table-row-properties style:min-row-height="0.407cm" style:keep-together="true" fo:keep-together="auto"/>
    </style:style>
    <style:style style:name="Tabulka1.A24" style:family="table-cell">
      <style:table-cell-properties fo:background-color="#ffffb9" fo:padding-left="0.191cm" fo:padding-right="0.191cm" fo:padding-top="0cm" fo:padding-bottom="0cm" fo:border-left="none" fo:border-right="0.018cm solid #d0cece" fo:border-top="0.018cm solid #d0cece" fo:border-bottom="0.079cm solid #00000a">
        <style:background-image/>
      </style:table-cell-properties>
    </style:style>
    <style:style style:name="Tabulka1.D24" style:family="table-cell">
      <style:table-cell-properties fo:background-color="#ffffb9" fo:padding-left="0.191cm" fo:padding-right="0.191cm" fo:padding-top="0cm" fo:padding-bottom="0cm" fo:border-left="0.018cm solid #d0cece" fo:border-right="0.009cm solid #d0cece" fo:border-top="0.018cm solid #d0cece" fo:border-bottom="0.079cm solid #00000a">
        <style:background-image/>
      </style:table-cell-properties>
    </style:style>
    <style:style style:name="Tabulka1.L24" style:family="table-cell">
      <style:table-cell-properties fo:background-color="#ffffb9" fo:padding-left="0.191cm" fo:padding-right="0.191cm" fo:padding-top="0cm" fo:padding-bottom="0cm" fo:border-left="0.018cm solid #d0cece" fo:border-right="0.018cm solid #bfbfbf" fo:border-top="0.018cm solid #d0cece" fo:border-bottom="0.079cm solid #00000a">
        <style:background-image/>
      </style:table-cell-properties>
    </style:style>
    <style:style style:name="Tabulka1.26" style:family="table-row">
      <style:table-row-properties style:min-row-height="0.101cm" style:keep-together="true" fo:keep-together="auto"/>
    </style:style>
    <style:style style:name="Tabulka1.A26" style:family="table-cell">
      <style:table-cell-properties fo:background-color="#ffffff" fo:padding-left="0.191cm" fo:padding-right="0.191cm" fo:padding-top="0cm" fo:padding-bottom="0cm" fo:border-left="none" fo:border-right="0.018cm solid #d0cece" fo:border-top="none" fo:border-bottom="0.018cm solid #bfbfbf">
        <style:background-image/>
      </style:table-cell-properties>
    </style:style>
    <style:style style:name="Tabulka1.E26" style:family="table-cell">
      <style:table-cell-properties fo:background-color="#ffffb9" fo:padding-left="0.191cm" fo:padding-right="0.191cm" fo:padding-top="0cm" fo:padding-bottom="0cm" fo:border-left="0.018cm solid #d0cece" fo:border-right="0.018cm solid #d0cece" fo:border-top="0.018cm solid #d0cece" fo:border-bottom="0.018cm solid #bfbfbf">
        <style:background-image/>
      </style:table-cell-properties>
    </style:style>
    <style:style style:name="Tabulka1.G26" style:family="table-cell">
      <style:table-cell-properties fo:background-color="#ffffff" fo:padding-left="0.191cm" fo:padding-right="0.191cm" fo:padding-top="0cm" fo:padding-bottom="0cm" fo:border-left="0.018cm solid #d0cece" fo:border-right="none" fo:border-top="none" fo:border-bottom="0.018cm solid #bfbfbf">
        <style:background-image/>
      </style:table-cell-properties>
    </style:style>
    <style:style style:name="Tabulka1.27" style:family="table-row">
      <style:table-row-properties style:min-row-height="1.309cm" style:keep-together="true" fo:keep-together="auto"/>
    </style:style>
    <style:style style:name="Tabulka1.A27" style:family="table-cell">
      <style:table-cell-properties fo:background-color="#ffffb9" fo:padding-left="0.191cm" fo:padding-right="0.191cm" fo:padding-top="0cm" fo:padding-bottom="0cm" fo:border="0.018cm solid #bfbfbf">
        <style:background-image/>
      </style:table-cell-properties>
    </style:style>
    <style:style style:name="Tabulka2" style:family="table">
      <style:table-properties style:width="17.276cm" fo:margin-left="-0.183cm" fo:margin-top="0cm" fo:margin-bottom="0cm" table:align="left" style:writing-mode="lr-tb"/>
    </style:style>
    <style:style style:name="Tabulka2.A" style:family="table-column">
      <style:table-column-properties style:column-width="3.484cm"/>
    </style:style>
    <style:style style:name="Tabulka2.B" style:family="table-column">
      <style:table-column-properties style:column-width="4.498cm"/>
    </style:style>
    <style:style style:name="Tabulka2.C" style:family="table-column">
      <style:table-column-properties style:column-width="3.752cm"/>
    </style:style>
    <style:style style:name="Tabulka2.D" style:family="table-column">
      <style:table-column-properties style:column-width="5.54cm"/>
    </style:style>
    <style:style style:name="Tabulka2.1" style:family="table-row">
      <style:table-row-properties style:keep-together="true" fo:keep-together="auto"/>
    </style:style>
    <style:style style:name="Tabulka2.A1" style:family="table-cell">
      <style:table-cell-properties style:vertical-align="middle" fo:padding-left="0.191cm" fo:padding-right="0.191cm" fo:padding-top="0cm" fo:padding-bottom="0cm" fo:border="0.018cm solid #bfbfbf"/>
    </style:style>
    <style:style style:name="Tabulka2.B1" style:family="table-cell">
      <style:table-cell-properties style:vertical-align="middle" fo:background-color="#ffffb9" fo:padding-left="0.191cm" fo:padding-right="0.191cm" fo:padding-top="0cm" fo:padding-bottom="0cm" fo:border="0.018cm solid #bfbfbf">
        <style:background-image/>
      </style:table-cell-properties>
    </style:style>
    <style:style style:name="Tabulka2.5" style:family="table-row">
      <style:table-row-properties style:min-row-height="1.371cm" style:keep-together="true" fo:keep-together="auto"/>
    </style:style>
    <style:style style:name="Tabulka2.A5" style:family="table-cell">
      <style:table-cell-properties fo:padding-left="0.191cm" fo:padding-right="0.191cm" fo:padding-top="0cm" fo:padding-bottom="0cm" fo:border="0.018cm solid #bfbfbf"/>
    </style:style>
    <style:style style:name="Tabulka2.B5" style:family="table-cell">
      <style:table-cell-properties style:vertical-align="bottom" fo:background-color="#ffffb9" fo:padding-left="0.191cm" fo:padding-right="0.191cm" fo:padding-top="0cm" fo:padding-bottom="0cm" fo:border="0.018cm solid #bfbfbf">
        <style:background-image/>
      </style:table-cell-properties>
    </style:style>
    <style:style style:name="Tabulka3" style:family="table">
      <style:table-properties style:width="17.283cm" fo:margin-left="-0.191cm" fo:margin-top="0cm" fo:margin-bottom="0cm" table:align="left" style:writing-mode="lr-tb"/>
    </style:style>
    <style:style style:name="Tabulka3.A" style:family="table-column">
      <style:table-column-properties style:column-width="3.993cm"/>
    </style:style>
    <style:style style:name="Tabulka3.B" style:family="table-column">
      <style:table-column-properties style:column-width="1.498cm"/>
    </style:style>
    <style:style style:name="Tabulka3.C" style:family="table-column">
      <style:table-column-properties style:column-width="3.93cm"/>
    </style:style>
    <style:style style:name="Tabulka3.D" style:family="table-column">
      <style:table-column-properties style:column-width="2.822cm"/>
    </style:style>
    <style:style style:name="Tabulka3.E" style:family="table-column">
      <style:table-column-properties style:column-width="0.718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09cm solid #bfbfbf"/>
    </style:style>
    <style:style style:name="Tabulka3.E1" style:family="table-cell">
      <style:table-cell-properties fo:background-color="#ffffb9" fo:padding-left="0.191cm" fo:padding-right="0.191cm" fo:padding-top="0cm" fo:padding-bottom="0cm" fo:border="0.009cm solid #bfbfbf">
        <style:background-image/>
      </style:table-cell-properties>
    </style:style>
    <style:style style:name="Tabulka3.A2" style:family="table-cell">
      <style:table-cell-properties fo:padding-left="0.191cm" fo:padding-right="0.191cm" fo:padding-top="0cm" fo:padding-bottom="0cm" fo:border-left="0.009cm solid #bfbfbf" fo:border-right="0.009cm solid #bfbfbf" fo:border-top="0.009cm solid #bfbfbf" fo:border-bottom="0.018cm solid #00000a"/>
    </style:style>
    <style:style style:name="Tabulka3.A3" style:family="table-cell">
      <style:table-cell-properties fo:padding-left="0.191cm" fo:padding-right="0.191cm" fo:padding-top="0cm" fo:padding-bottom="0cm" fo:border-left="0.009cm solid #bfbfbf" fo:border-right="0.009cm solid #bfbfbf" fo:border-top="0.018cm solid #00000a" fo:border-bottom="0.009cm solid #bfbfbf"/>
    </style:style>
    <style:style style:name="Tabulka3.A5" style:family="table-cell">
      <style:table-cell-properties fo:padding-left="0.191cm" fo:padding-right="0.191cm" fo:padding-top="0cm" fo:padding-bottom="0cm" fo:border-left="0.009cm solid #bfbfbf" fo:border-right="0.009cm solid #bfbfbf" fo:border-top="0.009cm solid #00000a" fo:border-bottom="0.009cm solid #bfbfbf"/>
    </style:style>
    <style:style style:name="Tabulka3.C5" style:family="table-cell">
      <style:table-cell-properties fo:background-color="#ffffb9" fo:padding-left="0.191cm" fo:padding-right="0.191cm" fo:padding-top="0cm" fo:padding-bottom="0cm" fo:border-left="0.009cm solid #bfbfbf" fo:border-right="0.009cm solid #bfbfbf" fo:border-top="0.009cm solid #00000a" fo:border-bottom="0.009cm solid #bfbfbf">
        <style:background-image/>
      </style:table-cell-properties>
    </style:style>
    <style:style style:name="Tabulka3.D5" style:family="table-cell">
      <style:table-cell-properties fo:background-color="#ffffff" fo:padding-left="0.191cm" fo:padding-right="0.191cm" fo:padding-top="0cm" fo:padding-bottom="0cm" fo:border-left="0.009cm solid #bfbfbf" fo:border-right="0.009cm solid #bfbfbf" fo:border-top="0.009cm solid #00000a" fo:border-bottom="0.009cm solid #bfbfbf">
        <style:background-image/>
      </style:table-cell-properties>
    </style:style>
    <style:style style:name="Tabulka3.11" style:family="table-row">
      <style:table-row-properties style:min-row-height="2.02cm" style:keep-together="true" fo:keep-together="auto"/>
    </style:style>
    <style:style style:name="Tabulka3.B11" style:family="table-cell">
      <style:table-cell-properties fo:background-color="#ffffb9" fo:padding-left="0.191cm" fo:padding-right="0.191cm" fo:padding-top="0cm" fo:padding-bottom="0cm" fo:border-left="0.009cm solid #bfbfbf" fo:border-right="0.009cm solid #bfbfbf" fo:border-top="0.018cm solid #00000a" fo:border-bottom="0.009cm solid #bfbfbf">
        <style:background-image/>
      </style:table-cell-properties>
    </style:style>
    <style:style style:name="Tabulka4" style:family="table">
      <style:table-properties style:width="17.276cm" fo:margin-left="-0.183cm" fo:margin-top="0cm" fo:margin-bottom="0cm" table:align="left" style:writing-mode="lr-tb"/>
    </style:style>
    <style:style style:name="Tabulka4.A" style:family="table-column">
      <style:table-column-properties style:column-width="3.484cm"/>
    </style:style>
    <style:style style:name="Tabulka4.B" style:family="table-column">
      <style:table-column-properties style:column-width="4.498cm"/>
    </style:style>
    <style:style style:name="Tabulka4.C" style:family="table-column">
      <style:table-column-properties style:column-width="3.752cm"/>
    </style:style>
    <style:style style:name="Tabulka4.D" style:family="table-column">
      <style:table-column-properties style:column-width="5.54cm"/>
    </style:style>
    <style:style style:name="Tabulka4.1" style:family="table-row">
      <style:table-row-properties style:keep-together="true" fo:keep-together="auto"/>
    </style:style>
    <style:style style:name="Tabulka4.A1" style:family="table-cell">
      <style:table-cell-properties style:vertical-align="middle" fo:padding-left="0.191cm" fo:padding-right="0.191cm" fo:padding-top="0cm" fo:padding-bottom="0cm" fo:border="0.018cm solid #bfbfbf"/>
    </style:style>
    <style:style style:name="Tabulka4.B1" style:family="table-cell">
      <style:table-cell-properties style:vertical-align="middle" fo:background-color="#ffffb9" fo:padding-left="0.191cm" fo:padding-right="0.191cm" fo:padding-top="0cm" fo:padding-bottom="0cm" fo:border="0.018cm solid #bfbfbf">
        <style:background-image/>
      </style:table-cell-properties>
    </style:style>
    <style:style style:name="Tabulka4.5" style:family="table-row">
      <style:table-row-properties style:min-row-height="1.371cm" style:keep-together="true" fo:keep-together="auto"/>
    </style:style>
    <style:style style:name="Tabulka4.A5" style:family="table-cell">
      <style:table-cell-properties fo:padding-left="0.191cm" fo:padding-right="0.191cm" fo:padding-top="0cm" fo:padding-bottom="0cm" fo:border="0.018cm solid #bfbfbf"/>
    </style:style>
    <style:style style:name="Tabulka4.B5" style:family="table-cell">
      <style:table-cell-properties style:vertical-align="bottom" fo:background-color="#ffffb9" fo:padding-left="0.191cm" fo:padding-right="0.191cm" fo:padding-top="0cm" fo:padding-bottom="0cm" fo:border="0.018cm solid #bfbfbf">
        <style:background-image/>
      </style:table-cell-properties>
    </style:style>
    <style:style style:name="Tabulka5" style:family="table">
      <style:table-properties style:width="17.283cm" fo:margin-left="-0.191cm" fo:margin-top="0cm" fo:margin-bottom="0cm" table:align="left" style:writing-mode="lr-tb"/>
    </style:style>
    <style:style style:name="Tabulka5.A" style:family="table-column">
      <style:table-column-properties style:column-width="3.993cm"/>
    </style:style>
    <style:style style:name="Tabulka5.B" style:family="table-column">
      <style:table-column-properties style:column-width="1.498cm"/>
    </style:style>
    <style:style style:name="Tabulka5.C" style:family="table-column">
      <style:table-column-properties style:column-width="3.93cm"/>
    </style:style>
    <style:style style:name="Tabulka5.D" style:family="table-column">
      <style:table-column-properties style:column-width="2.822cm"/>
    </style:style>
    <style:style style:name="Tabulka5.E" style:family="table-column">
      <style:table-column-properties style:column-width="0.718cm"/>
    </style:style>
    <style:style style:name="Tabulka5.1" style:family="table-row">
      <style:table-row-properties style:keep-together="true" fo:keep-together="auto"/>
    </style:style>
    <style:style style:name="Tabulka5.A1" style:family="table-cell">
      <style:table-cell-properties fo:padding-left="0.191cm" fo:padding-right="0.191cm" fo:padding-top="0cm" fo:padding-bottom="0cm" fo:border="0.009cm solid #bfbfbf"/>
    </style:style>
    <style:style style:name="Tabulka5.E1" style:family="table-cell">
      <style:table-cell-properties fo:background-color="#ffffb9" fo:padding-left="0.191cm" fo:padding-right="0.191cm" fo:padding-top="0cm" fo:padding-bottom="0cm" fo:border="0.009cm solid #bfbfbf">
        <style:background-image/>
      </style:table-cell-properties>
    </style:style>
    <style:style style:name="Tabulka5.A2" style:family="table-cell">
      <style:table-cell-properties fo:padding-left="0.191cm" fo:padding-right="0.191cm" fo:padding-top="0cm" fo:padding-bottom="0cm" fo:border-left="0.009cm solid #bfbfbf" fo:border-right="0.009cm solid #bfbfbf" fo:border-top="0.009cm solid #bfbfbf" fo:border-bottom="0.018cm solid #00000a"/>
    </style:style>
    <style:style style:name="Tabulka5.A3" style:family="table-cell">
      <style:table-cell-properties fo:padding-left="0.191cm" fo:padding-right="0.191cm" fo:padding-top="0cm" fo:padding-bottom="0cm" fo:border-left="0.009cm solid #bfbfbf" fo:border-right="0.009cm solid #bfbfbf" fo:border-top="0.018cm solid #00000a" fo:border-bottom="0.009cm solid #bfbfbf"/>
    </style:style>
    <style:style style:name="Tabulka5.A5" style:family="table-cell">
      <style:table-cell-properties fo:padding-left="0.191cm" fo:padding-right="0.191cm" fo:padding-top="0cm" fo:padding-bottom="0cm" fo:border-left="0.009cm solid #bfbfbf" fo:border-right="0.009cm solid #bfbfbf" fo:border-top="0.009cm solid #00000a" fo:border-bottom="0.009cm solid #bfbfbf"/>
    </style:style>
    <style:style style:name="Tabulka5.C5" style:family="table-cell">
      <style:table-cell-properties fo:background-color="#ffffb9" fo:padding-left="0.191cm" fo:padding-right="0.191cm" fo:padding-top="0cm" fo:padding-bottom="0cm" fo:border-left="0.009cm solid #bfbfbf" fo:border-right="0.009cm solid #bfbfbf" fo:border-top="0.009cm solid #00000a" fo:border-bottom="0.009cm solid #bfbfbf">
        <style:background-image/>
      </style:table-cell-properties>
    </style:style>
    <style:style style:name="Tabulka5.D5" style:family="table-cell">
      <style:table-cell-properties fo:background-color="#ffffff" fo:padding-left="0.191cm" fo:padding-right="0.191cm" fo:padding-top="0cm" fo:padding-bottom="0cm" fo:border-left="0.009cm solid #bfbfbf" fo:border-right="0.009cm solid #bfbfbf" fo:border-top="0.009cm solid #00000a" fo:border-bottom="0.009cm solid #bfbfbf">
        <style:background-image/>
      </style:table-cell-properties>
    </style:style>
    <style:style style:name="Tabulka5.11" style:family="table-row">
      <style:table-row-properties style:min-row-height="1.381cm" style:keep-together="true" fo:keep-together="auto"/>
    </style:style>
    <style:style style:name="Tabulka5.B11" style:family="table-cell">
      <style:table-cell-properties fo:background-color="#ffffb9" fo:padding-left="0.191cm" fo:padding-right="0.191cm" fo:padding-top="0cm" fo:padding-bottom="0cm" fo:border-left="0.009cm solid #bfbfbf" fo:border-right="0.009cm solid #bfbfbf" fo:border-top="0.018cm solid #00000a" fo:border-bottom="0.009cm solid #bfbfbf">
        <style:background-image/>
      </style:table-cell-properties>
    </style:style>
    <style:style style:name="P1" style:family="paragraph" style:parent-style-name="List_20_Paragraph" style:list-style-name="WWNum1">
      <style:paragraph-properties fo:margin-top="0cm" fo:margin-bottom="0cm" fo:line-height="100%"/>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0.423cm" fo:text-align="center" style:justify-single-word="false"/>
      <style:text-properties fo:color="#080200" style:font-name="Symbol" fo:font-size="9pt" fo:font-weight="bold" style:font-size-asian="9pt" style:font-weight-asian="bold" style:font-name-complex="Symbol1" style:font-size-complex="10.5pt" style:font-weight-complex="bold"/>
    </style:style>
    <style:style style:name="P5" style:family="paragraph" style:parent-style-name="Standard">
      <style:paragraph-properties fo:line-height="0.457cm"/>
    </style:style>
    <style:style style:name="P6" style:family="paragraph" style:parent-style-name="Standard">
      <style:paragraph-properties fo:line-height="0.457cm"/>
      <style:text-properties fo:color="#050000" style:font-name-complex="Arial2" style:font-size-complex="10pt"/>
    </style:style>
    <style:style style:name="P7" style:family="paragraph" style:parent-style-name="Standard">
      <style:paragraph-properties fo:line-height="0.457cm"/>
      <style:text-properties fo:color="#050000" fo:font-size="12pt" fo:font-weight="bold" style:font-size-asian="12pt" style:font-weight-asian="bold" style:font-name-complex="Arial2" style:font-size-complex="10pt" style:font-weight-complex="bold"/>
    </style:style>
    <style:style style:name="P8" style:family="paragraph" style:parent-style-name="Standard">
      <style:paragraph-properties fo:line-height="0.457cm"/>
      <style:text-properties fo:color="#050000" fo:font-weight="bold" style:font-weight-asian="bold" style:font-name-complex="Arial2" style:font-size-complex="10pt" style:font-weight-complex="bold"/>
    </style:style>
    <style:style style:name="P9" style:family="paragraph" style:parent-style-name="Standard">
      <style:paragraph-properties fo:margin-left="0cm" fo:margin-right="0.011cm" fo:margin-top="0.212cm" fo:margin-bottom="0cm" fo:line-height="100%" fo:text-indent="0cm" style:auto-text-indent="false"/>
    </style:style>
    <style:style style:name="P10" style:family="paragraph" style:parent-style-name="Standard">
      <style:paragraph-properties fo:margin-left="0cm" fo:margin-right="0.011cm" fo:line-height="0.482cm" fo:text-align="center" style:justify-single-word="false" fo:text-indent="0cm" style:auto-text-indent="false" fo:keep-with-next="always"/>
    </style:style>
    <style:style style:name="P11" style:family="paragraph" style:parent-style-name="Standard">
      <style:paragraph-properties fo:margin-left="0.25cm" fo:margin-right="0.007cm" fo:line-height="0.482cm" fo:text-align="center" style:justify-single-word="false" fo:text-indent="0cm" style:auto-text-indent="false"/>
      <style:text-properties fo:color="#040000" fo:font-size="9pt" fo:font-weight="bold" style:font-size-asian="9pt" style:font-weight-asian="bold" style:font-name-complex="Arial2" style:font-size-complex="10.5pt" style:font-weight-complex="bold"/>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style:tab-stops>
          <style:tab-stop style:position="8.202cm"/>
        </style:tab-stops>
      </style:paragraph-properties>
    </style:style>
    <style:style style:name="P14" style:family="paragraph" style:parent-style-name="Standard">
      <style:paragraph-properties fo:margin-top="0cm" fo:margin-bottom="0cm" fo:line-height="100%">
        <style:tab-stops>
          <style:tab-stop style:position="2.588cm"/>
        </style:tab-stops>
      </style:paragraph-properties>
    </style:style>
    <style:style style:name="P15" style:family="paragraph" style:parent-style-name="Standard">
      <style:paragraph-properties fo:margin-top="0cm" fo:margin-bottom="0cm" fo:line-height="100%"/>
      <style:text-properties fo:font-size="6pt" style:font-size-asian="6pt"/>
    </style:style>
    <style:style style:name="P16" style:family="paragraph" style:parent-style-name="Standard">
      <style:paragraph-properties fo:margin-top="0cm" fo:margin-bottom="0cm" fo:line-height="100%"/>
      <style:text-properties fo:font-size="12pt" style:font-size-asian="12pt"/>
    </style:style>
    <style:style style:name="P17"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style:text-properties fo:font-weight="bold" style:font-weight-asian="bold" style:font-size-complex="10pt" style:font-weight-complex="bold"/>
    </style:style>
    <style:style style:name="P19" style:family="paragraph" style:parent-style-name="Standard">
      <style:paragraph-properties fo:margin-top="0cm" fo:margin-bottom="0cm" fo:line-height="100%"/>
      <style:text-properties fo:font-weight="bold" style:font-weight-asian="bold"/>
    </style:style>
    <style:style style:name="P20" style:family="paragraph" style:parent-style-name="Standard">
      <style:paragraph-properties fo:margin-top="0cm" fo:margin-bottom="0cm" fo:line-height="100%" fo:text-align="center" style:justify-single-word="false"/>
      <style:text-properties fo:font-weight="bold" style:font-weight-asian="bold"/>
    </style:style>
    <style:style style:name="P21" style:family="paragraph" style:parent-style-name="Standard">
      <style:paragraph-properties fo:margin-top="0cm" fo:margin-bottom="0cm" fo:line-height="100%"/>
      <style:text-properties fo:font-size="8pt" fo:font-weight="bold" style:font-size-asian="8pt" style:font-weight-asian="bold" style:font-size-complex="8pt"/>
    </style:style>
    <style:style style:name="P22" style:family="paragraph" style:parent-style-name="Standard">
      <style:paragraph-properties fo:margin-top="0cm" fo:margin-bottom="0cm" fo:line-height="100%"/>
      <style:text-properties fo:font-size="8pt" style:font-size-asian="8pt" style:font-size-complex="8pt"/>
    </style:style>
    <style:style style:name="P23" style:family="paragraph" style:parent-style-name="Standard">
      <style:paragraph-properties fo:margin-top="0cm" fo:margin-bottom="0cm" fo:line-height="100%"/>
      <style:text-properties fo:font-size="8pt" style:font-size-asian="8pt"/>
    </style:style>
    <style:style style:name="P24" style:family="paragraph" style:parent-style-name="Standard">
      <style:paragraph-properties fo:margin-top="0cm" fo:margin-bottom="0cm" fo:line-height="100%" fo:text-align="center" style:justify-single-word="false"/>
      <style:text-properties fo:font-size="8pt" style:font-size-asian="8pt"/>
    </style:style>
    <style:style style:name="P25" style:family="paragraph" style:parent-style-name="Standard">
      <style:paragraph-properties fo:margin-top="0cm" fo:margin-bottom="0cm" fo:line-height="100%"/>
      <style:text-properties fo:color="#050000" style:font-name-complex="Arial2" style:font-size-complex="10pt"/>
    </style:style>
    <style:style style:name="P26" style:family="paragraph" style:parent-style-name="Standard">
      <style:paragraph-properties fo:line-height="0.423cm" fo:text-align="center" style:justify-single-word="false" fo:keep-with-next="always"/>
    </style:style>
    <style:style style:name="P27" style:family="paragraph" style:parent-style-name="Standard">
      <style:paragraph-properties fo:line-height="0.448cm" fo:text-align="center" style:justify-single-word="false" fo:keep-with-next="always"/>
    </style:style>
    <style:style style:name="P28" style:family="paragraph" style:parent-style-name="Standard">
      <style:paragraph-properties fo:margin-left="0.25cm" fo:margin-right="0.011cm" fo:line-height="0.482cm" fo:text-align="center" style:justify-single-word="false" fo:text-indent="0cm" style:auto-text-indent="false" fo:keep-with-next="always"/>
    </style:style>
    <style:style style:name="P29" style:family="paragraph" style:parent-style-name="Standard" style:list-style-name="WWNum3">
      <style:paragraph-properties fo:margin-left="0.796cm" fo:margin-right="0.014cm" fo:margin-top="0.381cm" fo:margin-bottom="0cm" fo:line-height="0.448cm" fo:text-indent="-0.753cm" style:auto-text-indent="false"/>
    </style:style>
    <style:style style:name="P30" style:family="paragraph" style:parent-style-name="Standard" style:list-style-name="WWNum10">
      <style:paragraph-properties fo:margin-left="0.796cm" fo:margin-right="0.014cm" fo:margin-top="0.381cm" fo:margin-bottom="0cm" fo:line-height="0.448cm" fo:text-indent="-0.753cm" style:auto-text-indent="false"/>
    </style:style>
    <style:style style:name="P31" style:family="paragraph" style:parent-style-name="Standard">
      <style:paragraph-properties fo:margin-left="0cm" fo:margin-right="0.007cm" fo:margin-top="0.397cm" fo:margin-bottom="0cm" fo:line-height="0.388cm" fo:text-align="center" style:justify-single-word="false" fo:text-indent="0cm" style:auto-text-indent="false"/>
    </style:style>
    <style:style style:name="P32" style:family="paragraph" style:parent-style-name="Standard">
      <style:paragraph-properties fo:margin-left="7.754cm" fo:margin-right="0cm" fo:margin-top="0.388cm" fo:margin-bottom="0cm" fo:line-height="0.388cm" fo:text-indent="0cm" style:auto-text-indent="false"/>
    </style:style>
    <style:style style:name="P33" style:family="paragraph" style:parent-style-name="Standard">
      <style:paragraph-properties fo:margin-left="4.697cm" fo:margin-right="0cm" fo:line-height="0.439cm" fo:text-indent="0cm" style:auto-text-indent="false"/>
    </style:style>
    <style:style style:name="P34" style:family="paragraph" style:parent-style-name="Standard" style:list-style-name="WWNum5">
      <style:paragraph-properties fo:margin-left="0.838cm" fo:margin-right="0.016cm" fo:margin-top="0.397cm" fo:margin-bottom="0cm" fo:line-height="0.473cm" fo:text-indent="-0.727cm" style:auto-text-indent="false"/>
    </style:style>
    <style:style style:name="P35" style:family="paragraph" style:parent-style-name="Standard" style:list-style-name="WWNum5">
      <style:paragraph-properties fo:margin-left="0.84cm" fo:margin-right="0.019cm" fo:margin-top="0.397cm" fo:margin-bottom="0cm" fo:line-height="0.473cm" fo:text-indent="-0.73cm" style:auto-text-indent="false"/>
    </style:style>
    <style:style style:name="P36" style:family="paragraph" style:parent-style-name="Standard" style:list-style-name="WWNum5">
      <style:paragraph-properties fo:margin-left="0.751cm" fo:margin-right="0.016cm" fo:margin-top="0.397cm" fo:margin-bottom="0cm" fo:line-height="0.473cm" fo:text-indent="-0.64cm" style:auto-text-indent="false">
        <style:tab-stops>
          <style:tab-stop style:position="0.111cm"/>
        </style:tab-stops>
      </style:paragraph-properties>
    </style:style>
    <style:style style:name="P37" style:family="paragraph" style:parent-style-name="Standard" style:list-style-name="WWNum5">
      <style:paragraph-properties fo:margin-left="0.838cm" fo:margin-right="0.007cm" fo:margin-top="0.423cm" fo:margin-bottom="0cm" fo:line-height="0.439cm" fo:text-indent="-0.753cm" style:auto-text-indent="false"/>
    </style:style>
    <style:style style:name="P38" style:family="paragraph" style:parent-style-name="Standard" style:list-style-name="WWNum6">
      <style:paragraph-properties fo:margin-left="0.753cm" fo:margin-right="0.016cm" fo:margin-top="0.423cm" fo:margin-bottom="0cm" fo:line-height="0.406cm" fo:text-indent="-0.744cm" style:auto-text-indent="false"/>
    </style:style>
    <style:style style:name="P39" style:family="paragraph" style:parent-style-name="Standard" style:list-style-name="WWNum4">
      <style:paragraph-properties fo:margin-left="0.753cm" fo:margin-right="0.016cm" fo:margin-top="0.423cm" fo:margin-bottom="0cm" fo:line-height="0.406cm" fo:text-indent="-0.744cm" style:auto-text-indent="false"/>
    </style:style>
    <style:style style:name="P40" style:family="paragraph" style:parent-style-name="Standard" style:list-style-name="WWNum8">
      <style:paragraph-properties fo:margin-left="0.753cm" fo:margin-right="0.016cm" fo:margin-top="0.423cm" fo:margin-bottom="0cm" fo:line-height="0.406cm" fo:text-indent="-0.744cm" style:auto-text-indent="false"/>
    </style:style>
    <style:style style:name="P41" style:family="paragraph" style:parent-style-name="Standard">
      <style:paragraph-properties fo:margin-left="0cm" fo:margin-right="0.025cm" fo:line-height="0.457cm" fo:text-align="center" style:justify-single-word="false" fo:text-indent="0cm" style:auto-text-indent="false"/>
    </style:style>
    <style:style style:name="P42" style:family="paragraph" style:parent-style-name="Standard">
      <style:paragraph-properties fo:margin-left="0cm" fo:margin-right="0.025cm" fo:line-height="0.457cm" fo:text-align="center" style:justify-single-word="false" fo:text-indent="0cm" style:auto-text-indent="false"/>
      <style:text-properties fo:color="#17110b" fo:font-size="9pt" fo:font-weight="bold" style:font-size-asian="9pt" style:font-weight-asian="bold" style:font-name-complex="Arial2" style:font-size-complex="10.5pt" style:font-weight-complex="bold"/>
    </style:style>
    <style:style style:name="P43" style:family="paragraph" style:parent-style-name="Standard">
      <style:paragraph-properties fo:margin-left="0cm" fo:margin-right="0.025cm" fo:margin-top="0.406cm" fo:margin-bottom="0cm" fo:line-height="0.423cm" fo:text-align="center" style:justify-single-word="false" fo:text-indent="0cm" style:auto-text-indent="false"/>
    </style:style>
    <style:style style:name="P44" style:family="paragraph" style:parent-style-name="Standard" style:list-style-name="WWNum7">
      <style:paragraph-properties fo:margin-left="0.751cm" fo:margin-right="0.016cm" fo:margin-top="0.423cm" fo:margin-bottom="0cm" fo:line-height="0.448cm" fo:text-indent="-0.751cm" style:auto-text-indent="false"/>
    </style:style>
    <style:style style:name="P45" style:family="paragraph" style:parent-style-name="Standard" style:list-style-name="WWNum9">
      <style:paragraph-properties fo:margin-left="0.751cm" fo:margin-right="0.016cm" fo:margin-top="0.423cm" fo:margin-bottom="0cm" fo:line-height="0.448cm" fo:text-indent="-0.751cm" style:auto-text-indent="false"/>
    </style:style>
    <style:style style:name="P46" style:family="paragraph" style:parent-style-name="Standard">
      <style:paragraph-properties fo:margin-left="0.751cm" fo:margin-right="0.016cm" fo:margin-top="0.423cm" fo:margin-bottom="0cm" fo:line-height="0.448cm" fo:text-indent="0cm" style:auto-text-indent="false">
        <style:tab-stops>
          <style:tab-stop style:position="3cm"/>
        </style:tab-stops>
      </style:paragraph-properties>
    </style:style>
    <style:style style:name="P47" style:family="paragraph" style:parent-style-name="Standard">
      <style:paragraph-properties fo:margin-left="0.025cm" fo:margin-right="0.035cm" fo:line-height="1.498cm" fo:text-indent="0cm" style:auto-text-indent="false"/>
      <style:text-properties fo:font-size="9pt" fo:font-weight="bold" style:font-size-asian="9pt" style:font-weight-asian="bold" style:font-name-complex="Arial2" style:font-size-complex="10.5pt"/>
    </style:style>
    <style:style style:name="P48" style:family="paragraph" style:parent-style-name="Standard">
      <style:paragraph-properties fo:margin-left="0.025cm" fo:margin-right="0.035cm" fo:line-height="1.498cm" fo:text-indent="0cm" style:auto-text-indent="false"/>
      <style:text-properties fo:font-size="9pt" style:font-size-asian="9pt" style:font-name-complex="Arial2" style:font-size-complex="10.5pt"/>
    </style:style>
    <style:style style:name="P49" style:family="paragraph" style:parent-style-name="Standard" style:master-page-name="Standard">
      <style:paragraph-properties fo:line-height="115%" fo:text-align="center" style:justify-single-word="false" style:page-number="auto"/>
    </style:style>
    <style:style style:name="P50" style:family="paragraph" style:parent-style-name="Standard">
      <style:paragraph-properties fo:margin-left="0cm" fo:margin-right="0.09cm" fo:margin-top="0.508cm" fo:margin-bottom="0.423cm" fo:line-height="0.439cm" fo:text-indent="0cm" style:auto-text-indent="false">
        <style:tab-stops>
          <style:tab-stop style:position="8.001cm" style:type="center"/>
          <style:tab-stop style:position="9.329cm" style:leader-style="solid" style:leader-text="_"/>
          <style:tab-stop style:position="16.002cm" style:type="right"/>
        </style:tab-stops>
      </style:paragraph-properties>
    </style:style>
    <style:style style:name="P51" style:family="paragraph" style:parent-style-name="Standard">
      <style:paragraph-properties fo:margin-left="0cm" fo:margin-right="0.049cm" fo:margin-top="0.448cm" fo:margin-bottom="0.423cm" fo:line-height="0.49cm" fo:text-indent="0cm" style:auto-text-indent="false"/>
    </style:style>
    <style:style style:name="P52" style:family="paragraph" style:parent-style-name="Standard">
      <style:paragraph-properties fo:margin-left="0cm" fo:margin-right="0.049cm" fo:line-height="0.49cm" fo:text-indent="0cm" style:auto-text-indent="false"/>
      <style:text-properties fo:color="#050000" style:font-name-complex="Arial2"/>
    </style:style>
    <style:style style:name="P53" style:family="paragraph" style:parent-style-name="Standard">
      <style:paragraph-properties fo:margin-left="0cm" fo:margin-right="0.049cm" fo:line-height="0.49cm" fo:text-indent="0cm" style:auto-text-indent="false"/>
    </style:style>
    <style:style style:name="P54" style:family="paragraph" style:parent-style-name="Standard">
      <style:paragraph-properties fo:margin-left="0cm" fo:margin-right="2.574cm" fo:margin-top="0.524cm" fo:margin-bottom="0cm" fo:line-height="0.49cm" fo:text-indent="0cm" style:auto-text-indent="false"/>
      <style:text-properties fo:color="#050000" style:font-name-complex="Arial2" style:font-size-complex="10pt"/>
    </style:style>
    <style:style style:name="P55" style:family="paragraph" style:parent-style-name="Standard">
      <style:paragraph-properties fo:margin-left="0cm" fo:margin-right="2.574cm" fo:margin-top="0.524cm" fo:margin-bottom="0cm" fo:line-height="0.49cm" fo:text-indent="0cm" style:auto-text-indent="false"/>
    </style:style>
    <style:style style:name="P56" style:family="paragraph" style:parent-style-name="Standard">
      <style:paragraph-properties fo:line-height="100%" fo:text-align="center" style:justify-single-word="false" fo:break-before="page"/>
    </style:style>
    <style:style style:name="P57" style:family="paragraph" style:parent-style-name="Standard" style:master-page-name="Converted1">
      <style:paragraph-properties fo:line-height="100%" fo:text-align="center" style:justify-single-word="false" style:page-number="auto"/>
    </style:style>
    <style:style style:name="T1" style:family="text">
      <style:text-properties fo:color="#040000" fo:font-size="17.5pt" fo:letter-spacing="0.067cm" fo:font-weight="bold" style:font-size-asian="17.5pt" style:font-weight-asian="bold" style:font-name-complex="Arial2" style:font-size-complex="17.5pt" style:font-weight-complex="bold"/>
    </style:style>
    <style:style style:name="T2" style:family="text">
      <style:text-properties fo:color="#040000" fo:font-size="17.5pt" fo:font-weight="bold" style:font-size-asian="17.5pt" style:font-weight-asian="bold" style:font-name-complex="Arial2" style:font-size-complex="17.5pt" style:font-weight-complex="bold"/>
    </style:style>
    <style:style style:name="T3" style:family="text">
      <style:text-properties fo:color="#040000" fo:font-size="11pt" style:font-size-asian="11pt" style:font-name-complex="Arial2" style:font-size-complex="10.5pt"/>
    </style:style>
    <style:style style:name="T4" style:family="text">
      <style:text-properties fo:color="#040000" fo:font-size="4pt" style:font-size-asian="4pt" style:font-name-complex="Arial2" style:font-size-complex="10.5pt"/>
    </style:style>
    <style:style style:name="T5" style:family="text">
      <style:text-properties fo:color="#040000" fo:font-size="8pt" style:font-size-asian="8pt" style:font-name-complex="Arial2" style:font-size-complex="10.5pt"/>
    </style:style>
    <style:style style:name="T6" style:family="text">
      <style:text-properties fo:color="#040000" fo:font-size="5pt" style:font-size-asian="5pt" style:font-name-complex="Arial2" style:font-size-complex="10.5pt"/>
    </style:style>
    <style:style style:name="T7" style:family="text">
      <style:text-properties fo:color="#040000" fo:font-size="9pt" style:font-size-asian="9pt" style:font-name-complex="Arial2" style:font-size-complex="10.5pt"/>
    </style:style>
    <style:style style:name="T8" style:family="text">
      <style:text-properties fo:color="#040000" fo:font-size="9pt" fo:font-weight="bold" style:font-size-asian="9pt" style:font-weight-asian="bold" style:font-name-complex="Arial2" style:font-size-complex="10.5pt" style:font-weight-complex="bold"/>
    </style:style>
    <style:style style:name="T9" style:family="text">
      <style:text-properties style:font-name-complex="Arial2"/>
    </style:style>
    <style:style style:name="T10" style:family="text">
      <style:text-properties fo:font-weight="bold" style:font-weight-asian="bold"/>
    </style:style>
    <style:style style:name="T11" style:family="text">
      <style:text-properties fo:font-size="11pt" fo:font-weight="bold" style:font-size-asian="11pt" style:font-weight-asian="bold"/>
    </style:style>
    <style:style style:name="T12" style:family="text">
      <style:text-properties fo:font-size="8pt" style:font-size-asian="8pt"/>
    </style:style>
    <style:style style:name="T13" style:family="text">
      <style:text-properties fo:font-size="8pt" style:font-size-asian="8pt" style:font-size-complex="8pt"/>
    </style:style>
    <style:style style:name="T14" style:family="text">
      <style:text-properties fo:font-size="8pt" fo:background-color="#ffff00" style:font-size-asian="8pt"/>
    </style:style>
    <style:style style:name="T15" style:family="text">
      <style:text-properties fo:font-size="8pt" fo:font-weight="bold" style:font-size-asian="8pt" style:font-weight-asian="bold" style:font-size-complex="8pt"/>
    </style:style>
    <style:style style:name="T16" style:family="text">
      <style:text-properties fo:font-size="9pt" style:font-size-asian="9pt" style:font-size-complex="10pt"/>
    </style:style>
    <style:style style:name="T17" style:family="text">
      <style:text-properties fo:font-size="9pt" style:font-size-asian="9pt" style:font-name-complex="Arial2" style:font-size-complex="10.5pt"/>
    </style:style>
    <style:style style:name="T18" style:family="text">
      <style:text-properties fo:font-size="9pt" style:font-size-asian="9pt" style:language-asian="he" style:country-asian="IL" style:font-name-complex="Arial2" style:font-size-complex="16pt" style:language-complex="he" style:country-complex="IL" style:font-style-complex="italic"/>
    </style:style>
    <style:style style:name="T19" style:family="text">
      <style:text-properties fo:font-size="9pt" style:font-size-asian="9pt" style:language-asian="he" style:country-asian="IL" style:font-name-complex="Arial2" style:font-size-complex="8.5pt" style:language-complex="he" style:country-complex="IL"/>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10pt" style:font-weight-complex="bold"/>
    </style:style>
    <style:style style:name="T22" style:family="text">
      <style:text-properties fo:font-size="12pt" style:font-size-asian="12pt"/>
    </style:style>
    <style:style style:name="T23" style:family="text">
      <style:text-properties fo:font-size="12pt" fo:font-weight="bold" style:font-size-asian="12pt" style:font-weight-asian="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style:font-size-asian="12pt" style:font-weight-asian="bold" style:font-name-complex="Arial2" style:font-size-complex="10.5pt"/>
    </style:style>
    <style:style style:name="T26" style:family="text">
      <style:text-properties fo:font-size="12pt" fo:font-weight="bold" fo:background-color="#ffff00" style:font-size-asian="12pt" style:font-weight-asian="bold" style:font-name-complex="Arial2" style:font-size-complex="10.5pt"/>
    </style:style>
    <style:style style:name="T27" style:family="text">
      <style:text-properties style:text-line-through-style="solid" fo:font-size="12pt" style:font-size-asian="12pt"/>
    </style:style>
    <style:style style:name="T28" style:family="text">
      <style:text-properties fo:font-size="7pt" style:font-size-asian="7pt"/>
    </style:style>
    <style:style style:name="T29" style:family="text">
      <style:text-properties fo:color="#000000" fo:font-size="9pt" style:font-size-asian="9pt" style:font-name-complex="Arial2" style:font-size-complex="10pt"/>
    </style:style>
    <style:style style:name="T30" style:family="text">
      <style:text-properties fo:color="#000000" fo:font-size="9pt" style:font-size-asian="9pt" style:font-name-complex="Arial2" style:font-size-complex="10.5pt"/>
    </style:style>
    <style:style style:name="T31" style:family="text">
      <style:text-properties fo:color="#000000" fo:font-size="9pt" style:font-size-asian="9pt" style:language-asian="he" style:country-asian="IL" style:font-name-complex="Arial2" style:font-size-complex="8.5pt" style:language-complex="he" style:country-complex="IL"/>
    </style:style>
    <style:style style:name="T32" style:family="text">
      <style:text-properties fo:color="#000000" fo:font-size="9pt" fo:font-weight="bold" style:font-size-asian="9pt" style:font-weight-asian="bold" style:font-name-complex="Arial2" style:font-size-complex="10pt" style:font-weight-complex="bold"/>
    </style:style>
    <style:style style:name="T33" style:family="text">
      <style:text-properties fo:color="#000000" fo:font-size="9pt" fo:font-weight="bold" style:font-size-asian="9pt" style:font-weight-asian="bold" style:font-name-complex="Arial2" style:font-size-complex="10.5pt" style:font-weight-complex="bold"/>
    </style:style>
    <style:style style:name="T34" style:family="text">
      <style:text-properties fo:color="#000000" fo:font-size="9pt" fo:font-style="italic" style:font-size-asian="9pt" style:font-style-asian="italic" style:font-name-complex="Arial2" style:font-size-complex="10.5pt"/>
    </style:style>
    <style:style style:name="T35" style:family="text">
      <style:text-properties fo:color="#000000" fo:font-weight="bold" style:font-weight-asian="bold" style:font-name-complex="Arial2" style:font-weight-complex="bold"/>
    </style:style>
    <style:style style:name="T36" style:family="text">
      <style:text-properties fo:color="#16100b" fo:font-size="9pt" style:font-size-asian="9pt" style:font-name-complex="Arial2" style:font-size-complex="10.5pt"/>
    </style:style>
    <style:style style:name="T37" style:family="text">
      <style:text-properties fo:color="#16100b" fo:font-size="9pt" fo:font-weight="bold" style:font-size-asian="9pt" style:font-weight-asian="bold" style:font-name-complex="Arial2" style:font-size-complex="10.5pt" style:font-weight-complex="bold"/>
    </style:style>
    <style:style style:name="T38" style:family="text">
      <style:text-properties fo:color="#292724" fo:font-size="9pt" style:font-size-asian="9pt" style:font-name-complex="Arial2" style:font-size-complex="10.5pt"/>
    </style:style>
    <style:style style:name="T39" style:family="text">
      <style:text-properties fo:color="#080200" fo:font-size="9pt" style:font-size-asian="9pt" style:font-name-complex="Arial2" style:font-size-complex="10.5pt"/>
    </style:style>
    <style:style style:name="T40" style:family="text">
      <style:text-properties fo:color="#080200" fo:font-size="9pt" style:font-size-asian="9pt" style:language-asian="he" style:country-asian="IL" style:font-name-complex="Arial2" style:font-size-complex="16pt" style:language-complex="he" style:country-complex="IL" style:font-style-complex="italic"/>
    </style:style>
    <style:style style:name="T41" style:family="text">
      <style:text-properties fo:color="#080200" fo:font-size="9pt" style:font-size-asian="9pt" style:language-asian="he" style:country-asian="IL" style:font-name-complex="Arial2" style:font-size-complex="8.5pt" style:language-complex="he" style:country-complex="IL"/>
    </style:style>
    <style:style style:name="T42" style:family="text">
      <style:text-properties fo:color="#080200" fo:font-size="9pt" fo:font-weight="bold" style:font-size-asian="9pt" style:font-weight-asian="bold" style:font-name-complex="Arial2" style:font-size-complex="10.5pt" style:font-weight-complex="bold"/>
    </style:style>
    <style:style style:name="T43" style:family="text">
      <style:text-properties fo:color="#020000" fo:font-size="9pt" style:font-size-asian="9pt" style:font-name-complex="Arial2" style:font-size-complex="10.5pt"/>
    </style:style>
    <style:style style:name="T44" style:family="text">
      <style:text-properties fo:color="#020000" fo:font-size="9pt" style:font-size-asian="9pt" style:language-asian="he" style:country-asian="IL" style:font-name-complex="Arial2" style:font-size-complex="8.5pt" style:language-complex="he" style:country-complex="IL"/>
    </style:style>
    <style:style style:name="T45" style:family="text">
      <style:text-properties fo:color="#37332d" fo:font-size="9pt" style:font-size-asian="9pt" style:font-name-complex="Arial2" style:font-size-complex="10.5pt"/>
    </style:style>
    <style:style style:name="T46" style:family="text">
      <style:text-properties fo:color="#37332d" fo:font-size="9pt" style:font-size-asian="9pt" style:language-asian="he" style:country-asian="IL" style:font-name-complex="Arial2" style:font-size-complex="8.5pt" style:language-complex="he" style:country-complex="IL"/>
    </style:style>
    <style:style style:name="T47" style:family="text">
      <style:text-properties fo:color="#17110b" fo:font-size="9pt" style:font-size-asian="9pt" style:font-name-complex="Arial2" style:font-size-complex="10.5pt"/>
    </style:style>
    <style:style style:name="T48" style:family="text">
      <style:text-properties fo:color="#17110b" fo:font-size="9pt" fo:font-weight="bold" style:font-size-asian="9pt" style:font-weight-asian="bold" style:font-name-complex="Arial2" style:font-size-complex="10.5pt" style:font-weight-complex="bold"/>
    </style:style>
    <style:style style:name="T49" style:family="text">
      <style:text-properties fo:color="#17110b" style:font-name="Times New Roman" fo:font-size="8pt" style:font-size-asian="8pt"/>
    </style:style>
    <style:style style:name="T50" style:family="text">
      <style:text-properties fo:color="#17110b" fo:font-size="8pt" style:font-size-asian="8pt" style:font-name-complex="Arial2"/>
    </style:style>
    <style:style style:name="T51" style:family="text">
      <style:text-properties fo:color="#4b433c" fo:font-size="9pt" style:font-size-asian="9pt" style:font-name-complex="Arial2" style:font-size-complex="10.5pt"/>
    </style:style>
    <style:style style:name="T52" style:family="text">
      <style:text-properties fo:color="#2c2722" fo:font-size="9pt" style:font-size-asian="9pt" style:font-name-complex="Arial2" style:font-size-complex="10.5pt"/>
    </style:style>
    <style:style style:name="T53" style:family="text">
      <style:text-properties fo:color="#2c2722" fo:font-size="9pt" fo:font-weight="bold" style:font-size-asian="9pt" style:font-weight-asian="bold" style:font-name-complex="Arial2" style:font-size-complex="10.5pt" style:font-weight-complex="bold"/>
    </style:style>
    <style:style style:name="T54" style:family="text">
      <style:text-properties style:font-name="Times New Roman" style:font-name-complex="Times New Roman1"/>
    </style:style>
    <style:style style:name="T55" style:family="text">
      <style:text-properties fo:color="#ff0000" fo:font-size="9pt" style:font-size-asian="9pt" style:font-name-complex="Arial2" style:font-size-complex="10.5pt"/>
    </style:style>
    <style:style style:name="T56" style:family="text">
      <style:text-properties fo:color="#060000" fo:font-size="9pt" style:font-size-asian="9pt" style:font-name-complex="Arial2" style:font-size-complex="10.5pt"/>
    </style:style>
    <style:style style:name="T57" style:family="text">
      <style:text-properties fo:color="#22201d" fo:font-size="9pt" style:font-size-asian="9pt" style:font-name-complex="Arial2" style:font-size-complex="10.5pt"/>
    </style:style>
    <style:style style:name="T58" style:family="text">
      <style:text-properties fo:color="#241a13" style:font-name-complex="Arial2" style:font-size-complex="10pt"/>
    </style:style>
    <style:style style:name="T59" style:family="text">
      <style:text-properties fo:color="#241a13" fo:font-size="15pt" fo:font-weight="bold" style:font-size-asian="15pt" style:font-weight-asian="bold" style:font-name-complex="Arial2" style:font-size-complex="15pt" style:font-weight-complex="bold"/>
    </style:style>
    <style:style style:name="T60" style:family="text">
      <style:text-properties fo:color="#050000" style:font-name-complex="Arial2"/>
    </style:style>
    <style:style style:name="T61" style:family="text">
      <style:text-properties fo:color="#050000" style:font-name-complex="Arial2" style:font-size-complex="10pt"/>
    </style:style>
    <style:style style:name="T62" style:family="text">
      <style:text-properties fo:color="#050000" style:font-name-complex="Arial2" style:font-size-complex="10pt" style:font-weight-complex="bold"/>
    </style:style>
    <style:style style:name="T63" style:family="text">
      <style:text-properties fo:color="#050000" fo:font-size="15pt" fo:font-weight="bold" style:font-size-asian="15pt" style:font-weight-asian="bold" style:font-name-complex="Arial2" style:font-size-complex="15pt" style:font-weight-complex="bold"/>
    </style:style>
    <style:style style:name="T64" style:family="text">
      <style:text-properties fo:color="#050000" fo:font-weight="bold" style:font-weight-asian="bold" style:font-name-complex="Arial2" style:font-size-complex="10pt"/>
    </style:style>
    <style:style style:name="T65" style:family="text">
      <style:text-properties fo:color="#050000" fo:font-weight="bold" style:font-weight-asian="bold" style:font-name-complex="Arial2" style:font-size-complex="10pt" style:font-weight-complex="bold"/>
    </style:style>
    <style:style style:name="T66" style:family="text">
      <style:text-properties fo:color="#050000" style:font-name="Times New Roman" style:font-name-complex="Times New Roman1" style:font-size-complex="10pt"/>
    </style:style>
    <style:style style:name="T67" style:family="text">
      <style:text-properties fo:color="#050000" style:font-name="MS Gothic" style:font-name-asian="MS Gothic1" style:font-name-complex="Arial2" style:font-size-complex="10pt"/>
    </style:style>
    <style:style style:name="T68" style:family="text">
      <style:text-properties fo:color="#3b3129" style:font-name-complex="Arial2" style:font-size-complex="10pt"/>
    </style:style>
    <style:style style:name="T69" style:family="text">
      <style:text-properties style:font-name="MS Gothic" style:font-name-asian="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Smlouva o podnájmu</text:span><text:span text:style-name="T2"> <text:line-break/></text:span><text:span text:style-name="T3"> </text:span><text:span text:style-name="T4"><text:line-break/></text:span><text:span text:style-name="T5">dle § 2274 a násl. zákona č. 89/2012 Sb., občanského zákoníku, ve znění pozdějších předpisů (dále jen občanský zákoník)</text:span></text:p>
      <text:p text:style-name="Standard"/>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K"/>
        <table:table-column table:style-name="Tabulka1.H"/>
        <table:table-column table:style-name="Tabulka1.O"/>
        <table:table-column table:style-name="Tabulka1.P"/>
        <table:table-column table:style-name="Tabulka1.Q"/>
        <table:table-row table:style-name="Tabulka1.1">
          <table:table-cell table:style-name="Tabulka1.A1" table:number-columns-spanned="2" office:value-type="string">
            <text:list xml:id="list1115622013635298406" text:style-name="WWNum1">
              <text:list-item>
                <text:p text:style-name="P1"><text:span text:style-name="T10">SMLUVNÍ STRANY</text:span></text:p>
              </text:list-item>
            </text:list>
          </table:table-cell>
          <table:covered-table-cell/>
        </table:table-row>
        <table:table-row table:style-name="Tabulka1.1">
          <table:table-cell table:style-name="Tabulka1.A2" office:value-type="string">
            <text:p text:style-name="P12"><text:span text:style-name="T20">Pronajímatel:</text:span></text:p>
          </table:table-cell>
          <table:table-cell table:style-name="Tabulka1.B2" office:value-type="string">
            <text:p text:style-name="P12"><text:span text:style-name="T14">JMÉNO_PŘÍJMENÍ</text:span><text:span text:style-name="T12">, narozen(a) </text:span><text:span text:style-name="T14">DATUM_NAROZENÍ</text:span></text:p>
            <text:p text:style-name="P12"><text:span text:style-name="T12">Trvale bytem: </text:span><text:span text:style-name="T14">ADRESA</text:span></text:p>
            <text:p text:style-name="P12"><text:span text:style-name="T12">Telefon: </text:span><text:span text:style-name="T14">TELEFON</text:span><text:span text:style-name="T12">, e-mail: </text:span><text:span text:style-name="T14">E-MAIL</text:span></text:p>
          </table:table-cell>
        </table:table-row>
        <table:table-row table:style-name="Tabulka1.3">
          <table:table-cell table:style-name="Tabulka1.A3" office:value-type="string">
            <text:p text:style-name="P15"/>
          </table:table-cell>
          <table:table-cell table:style-name="Tabulka1.B3" office:value-type="string">
            <text:p text:style-name="P15"/>
          </table:table-cell>
        </table:table-row>
        <table:table-row table:style-name="Tabulka1.1">
          <table:table-cell table:style-name="Tabulka1.A4" office:value-type="string">
            <text:p text:style-name="P12"><text:span text:style-name="T10">Podnájemce:</text:span></text:p>
          </table:table-cell>
          <table:table-cell table:style-name="Tabulka1.B4" table:number-columns-spanned="7" office:value-type="string">
            <text:p text:style-name="P12">Jméno:</text:p>
          </table:table-cell>
          <table:covered-table-cell/>
          <table:covered-table-cell/>
          <table:covered-table-cell/>
          <table:covered-table-cell/>
          <table:covered-table-cell/>
          <table:covered-table-cell/>
          <table:table-cell table:style-name="Tabulka1.I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ulka1.5">
          <table:table-cell table:style-name="Tabulka1.A4" office:value-type="string">
            <text:p text:style-name="P12"/>
          </table:table-cell>
          <table:table-cell table:style-name="Tabulka1.B4" table:number-columns-spanned="7" office:value-type="string">
            <text:p text:style-name="P12">Trvale bytem: </text:p>
          </table:table-cell>
          <table:covered-table-cell/>
          <table:covered-table-cell/>
          <table:covered-table-cell/>
          <table:covered-table-cell/>
          <table:covered-table-cell/>
          <table:covered-table-cell/>
          <table:table-cell table:style-name="Tabulka1.I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4" office:value-type="string">
            <text:p text:style-name="P12"/>
          </table:table-cell>
          <table:table-cell table:style-name="Tabulka1.B6" table:number-columns-spanned="7" office:value-type="string">
            <text:p text:style-name="P12">Narozen(a):</text:p>
          </table:table-cell>
          <table:covered-table-cell/>
          <table:covered-table-cell/>
          <table:covered-table-cell/>
          <table:covered-table-cell/>
          <table:covered-table-cell/>
          <table:covered-table-cell/>
          <table:table-cell table:style-name="Tabulka1.I6" table:number-columns-spanned="3" office:value-type="string">
            <text:p text:style-name="P12"/>
          </table:table-cell>
          <table:covered-table-cell/>
          <table:covered-table-cell/>
          <table:table-cell table:style-name="Tabulka1.L6" table:number-columns-spanned="3" office:value-type="string">
            <text:p text:style-name="P12">Číslo OP:</text:p>
          </table:table-cell>
          <table:covered-table-cell/>
          <table:covered-table-cell/>
          <table:table-cell table:style-name="Tabulka1.I4" table:number-columns-spanned="3" office:value-type="string">
            <text:p text:style-name="P12"/>
          </table:table-cell>
          <table:covered-table-cell/>
          <table:covered-table-cell/>
        </table:table-row>
        <table:table-row table:style-name="Tabulka1.1">
          <table:table-cell table:style-name="Tabulka1.A7" office:value-type="string">
            <text:p text:style-name="P12"/>
          </table:table-cell>
          <table:table-cell table:style-name="Tabulka1.B7" table:number-columns-spanned="7" office:value-type="string">
            <text:p text:style-name="P12">Telefon:</text:p>
          </table:table-cell>
          <table:covered-table-cell/>
          <table:covered-table-cell/>
          <table:covered-table-cell/>
          <table:covered-table-cell/>
          <table:covered-table-cell/>
          <table:covered-table-cell/>
          <table:table-cell table:style-name="Tabulka1.I7" table:number-columns-spanned="2" office:value-type="string">
            <text:p text:style-name="P12"/>
          </table:table-cell>
          <table:covered-table-cell/>
          <table:table-cell table:style-name="Tabulka1.K7" table:number-columns-spanned="4" office:value-type="string">
            <text:p text:style-name="P12">E-mail:</text:p>
          </table:table-cell>
          <table:covered-table-cell/>
          <table:covered-table-cell/>
          <table:covered-table-cell/>
          <table:table-cell table:style-name="Tabulka1.O7" table:number-columns-spanned="3" office:value-type="string">
            <text:p text:style-name="P12"/>
          </table:table-cell>
          <table:covered-table-cell/>
          <table:covered-table-cell/>
        </table:table-row>
        <table:table-row table:style-name="Tabulka1.1">
          <table:table-cell table:style-name="Tabulka1.A8" table:number-columns-spanned="2" office:value-type="string">
            <text:list xml:id="list39299286" text:continue-numbering="true" text:style-name="WWNum1">
              <text:list-item>
                <text:p text:style-name="P1"><text:span text:style-name="T10">PARAMETRY SMLOUVY</text:span></text:p>
              </text:list-item>
            </text:list>
          </table:table-cell>
          <table:covered-table-cell/>
        </table:table-row>
        <table:table-row table:style-name="Tabulka1.9">
          <table:table-cell table:style-name="Tabulka1.B6" table:number-columns-spanned="5" office:value-type="string">
            <text:p text:style-name="P12">Adresa nemovitosti:</text:p>
          </table:table-cell>
          <table:covered-table-cell/>
          <table:covered-table-cell/>
          <table:covered-table-cell/>
          <table:covered-table-cell/>
          <table:table-cell table:style-name="Tabulka1.F9"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R9" table:number-rows-spanned="3" table:number-columns-spanned="0" office:value-type="string">
            <text:p text:style-name="P12"><text:span text:style-name="T12">#1</text:span></text:p>
          </table:table-cell>
        </table:table-row>
        <table:table-row table:style-name="Tabulka1.10">
          <table:table-cell table:style-name="Tabulka1.B6" table:number-columns-spanned="5" office:value-type="string">
            <text:p text:style-name="P12">Číslo bytové jednotky:</text:p>
          </table:table-cell>
          <table:covered-table-cell/>
          <table:covered-table-cell/>
          <table:covered-table-cell/>
          <table:covered-table-cell/>
          <table:table-cell table:style-name="Tabulka1.F10" table:number-columns-spanned="5" office:value-type="string">
            <text:p text:style-name="P16"/>
          </table:table-cell>
          <table:covered-table-cell/>
          <table:covered-table-cell/>
          <table:covered-table-cell/>
          <table:covered-table-cell/>
          <table:table-cell table:style-name="Tabulka1.K10" table:number-rows-spanned="2" table:number-columns-spanned="2" office:value-type="string">
            <text:p text:style-name="P12">Podlaží a umístění:</text:p>
          </table:table-cell>
          <table:covered-table-cell/>
          <table:table-cell table:style-name="Tabulka1.M10" table:number-rows-spanned="2" table:number-columns-spanned="5" office:value-type="string">
            <text:p text:style-name="P18"/>
          </table:table-cell>
          <table:covered-table-cell/>
          <table:covered-table-cell/>
          <table:covered-table-cell/>
          <table:covered-table-cell/>
          <table:covered-table-cell/>
        </table:table-row>
        <table:table-row table:style-name="Tabulka1.10">
          <table:table-cell table:style-name="Tabulka1.A11" table:number-columns-spanned="5" office:value-type="string">
            <text:p text:style-name="P12">Výměra a dispozice:</text:p>
          </table:table-cell>
          <table:covered-table-cell/>
          <table:covered-table-cell/>
          <table:covered-table-cell/>
          <table:covered-table-cell/>
          <table:table-cell table:style-name="Tabulka1.F11" table:number-columns-spanned="5" office:value-type="string">
            <text:p text:style-name="P12"><text:span text:style-name="T24">50 m2, 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1">
          <table:table-cell table:style-name="Tabulka1.A12" table:number-columns-spanned="5" office:value-type="string">
            <text:p text:style-name="P12">Datum uzavření smlouvy:</text:p>
          </table:table-cell>
          <table:covered-table-cell/>
          <table:covered-table-cell/>
          <table:covered-table-cell/>
          <table:covered-table-cell/>
          <table:table-cell table:style-name="Tabulka1.F12" table:number-columns-spanned="4" office:value-type="string">
            <text:p text:style-name="P12"><text:span text:style-name="T24">1.1.2020</text:span></text:p>
          </table:table-cell>
          <table:covered-table-cell/>
          <table:covered-table-cell/>
          <table:covered-table-cell/>
          <table:table-cell table:style-name="Tabulka1.J12" office:value-type="string">
            <text:p text:style-name="P12"><text:span text:style-name="T13">#2</text:span></text:p>
          </table:table-cell>
          <table:table-cell table:style-name="Tabulka1.K12" table:number-columns-spanned="2" office:value-type="string">
            <text:p text:style-name="P12">Doba smlouvy:</text:p>
          </table:table-cell>
          <table:covered-table-cell/>
          <table:table-cell table:style-name="Tabulka1.M12" table:number-columns-spanned="5" office:value-type="string">
            <text:p text:style-name="P12"><text:span text:style-name="T23">určitou</text:span><text:span text:style-name="T22"> / </text:span><text:span text:style-name="T27">neurčitou</text:span></text:p>
          </table:table-cell>
          <table:covered-table-cell/>
          <table:covered-table-cell/>
          <table:covered-table-cell/>
          <table:covered-table-cell/>
          <table:table-cell table:style-name="Tabulka1.R12" table:number-columns-spanned="0" office:value-type="string">
            <text:p text:style-name="P12"><text:span text:style-name="T12">#3</text:span></text:p>
          </table:table-cell>
        </table:table-row>
        <table:table-row table:style-name="Tabulka1.1">
          <table:table-cell table:style-name="Tabulka1.B6" table:number-columns-spanned="5" office:value-type="string">
            <text:p text:style-name="P12">Počátek nájmu:</text:p>
          </table:table-cell>
          <table:covered-table-cell/>
          <table:covered-table-cell/>
          <table:covered-table-cell/>
          <table:covered-table-cell/>
          <table:table-cell table:style-name="Tabulka1.F9" table:number-columns-spanned="4" office:value-type="string">
            <text:p text:style-name="P12"><text:span text:style-name="T24">1.1.2020</text:span></text:p>
          </table:table-cell>
          <table:covered-table-cell/>
          <table:covered-table-cell/>
          <table:covered-table-cell/>
          <table:table-cell table:style-name="Tabulka1.J13" office:value-type="string">
            <text:p text:style-name="P12"><text:span text:style-name="T13">#4</text:span></text:p>
          </table:table-cell>
          <table:table-cell table:style-name="Tabulka1.K13" table:number-columns-spanned="5" office:value-type="string">
            <text:p text:style-name="P12">Ukončení nájmu:<text:line-break/><text:span text:style-name="T28">(u pronájmu na dobu určitou)</text:span></text:p>
          </table:table-cell>
          <table:covered-table-cell/>
          <table:covered-table-cell/>
          <table:covered-table-cell/>
          <table:covered-table-cell/>
          <table:table-cell table:style-name="Tabulka1.F12" table:number-columns-spanned="2" office:value-type="string">
            <text:p text:style-name="P12"><text:span text:style-name="T23">31.3.2020</text:span></text:p>
          </table:table-cell>
          <table:covered-table-cell/>
          <table:table-cell table:style-name="Tabulka1.R13" table:number-columns-spanned="0" office:value-type="string">
            <text:p text:style-name="P12"><text:span text:style-name="T12">#5</text:span></text:p>
          </table:table-cell>
        </table:table-row>
        <table:table-row table:style-name="Tabulka1.1">
          <table:table-cell table:style-name="Tabulka1.B6" table:number-columns-spanned="5" office:value-type="string">
            <text:p text:style-name="P12">Měsíční nájem vč. záloh:</text:p>
          </table:table-cell>
          <table:covered-table-cell/>
          <table:covered-table-cell/>
          <table:covered-table-cell/>
          <table:covered-table-cell/>
          <table:table-cell table:style-name="Tabulka1.F11" table:number-columns-spanned="4" office:value-type="string">
            <text:p text:style-name="P12"><text:span text:style-name="T24">1000,- Kč</text:span></text:p>
          </table:table-cell>
          <table:covered-table-cell/>
          <table:covered-table-cell/>
          <table:covered-table-cell/>
          <table:table-cell table:style-name="Tabulka1.J14" office:value-type="string">
            <text:p text:style-name="P12"><text:span text:style-name="T12">#6</text:span></text:p>
          </table:table-cell>
          <table:table-cell table:style-name="Tabulka1.K12" table:number-columns-spanned="5" office:value-type="string">
            <text:p text:style-name="P12">Variabilní symbol:</text:p>
          </table:table-cell>
          <table:covered-table-cell/>
          <table:covered-table-cell/>
          <table:covered-table-cell/>
          <table:covered-table-cell/>
          <table:table-cell table:style-name="Tabulka1.M12" table:number-columns-spanned="2" office:value-type="string">
            <text:p text:style-name="P17"/>
          </table:table-cell>
          <table:covered-table-cell/>
          <table:table-cell table:style-name="Tabulka1.R13" table:number-columns-spanned="0" office:value-type="string">
            <text:p text:style-name="P12"><text:span text:style-name="T12">#7</text:span></text:p>
          </table:table-cell>
        </table:table-row>
        <table:table-row table:style-name="Tabulka1.1">
          <table:table-cell table:style-name="Tabulka1.A15" table:number-columns-spanned="5" office:value-type="string">
            <text:p text:style-name="P12">Číslo účtu pronajímatele:</text:p>
          </table:table-cell>
          <table:covered-table-cell/>
          <table:covered-table-cell/>
          <table:covered-table-cell/>
          <table:covered-table-cell/>
          <table:table-cell table:style-name="Tabulka1.F15" table:number-columns-spanned="12" office:value-type="string">
            <text:p text:style-name="P12"><text:span text:style-name="T26">XXX</text:span><text:span text:style-name="T25"> / </text:span><text:span text:style-name="T26">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A15" table:number-columns-spanned="0" office:value-type="string">
            <text:p text:style-name="P12"><text:span text:style-name="T12">#8</text:span></text:p>
          </table:table-cell>
        </table:table-row>
        <table:table-row table:style-name="Tabulka1.1">
          <table:table-cell table:style-name="Tabulka1.B6" table:number-columns-spanned="5" office:value-type="string">
            <text:p text:style-name="P12">Splatnost nájmu:</text:p>
          </table:table-cell>
          <table:covered-table-cell/>
          <table:covered-table-cell/>
          <table:covered-table-cell/>
          <table:covered-table-cell/>
          <table:table-cell table:style-name="Tabulka1.F9" table:number-columns-spanned="12" office:value-type="string">
            <text:p text:style-name="P12"><text:span text:style-name="T11">15. den v daném měsíc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R13" table:number-columns-spanned="0" office:value-type="string">
            <text:p text:style-name="P12"><text:span text:style-name="T12">#9</text:span></text:p>
          </table:table-cell>
        </table:table-row>
        <table:table-row table:style-name="Tabulka1.1">
          <table:table-cell table:style-name="Tabulka1.B6" table:number-columns-spanned="5" office:value-type="string">
            <text:p text:style-name="P12">Výše jistoty:</text:p>
          </table:table-cell>
          <table:covered-table-cell/>
          <table:covered-table-cell/>
          <table:covered-table-cell/>
          <table:covered-table-cell/>
          <table:table-cell table:style-name="Tabulka1.F9" table:number-columns-spanned="12" office:value-type="string">
            <text:p text:style-name="P12"><text:span text:style-name="T24">1000,- K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R13" table:number-columns-spanned="0" office:value-type="string">
            <text:p text:style-name="P12"><text:span text:style-name="T12">#10</text:span></text:p>
          </table:table-cell>
        </table:table-row>
        <table:table-row table:style-name="Tabulka1.18">
          <table:table-cell table:style-name="Tabulka1.B6" table:number-columns-spanned="5" office:value-type="string">
            <text:p text:style-name="P12">Způsob úhrady jistoty:</text:p>
          </table:table-cell>
          <table:covered-table-cell/>
          <table:covered-table-cell/>
          <table:covered-table-cell/>
          <table:covered-table-cell/>
          <table:table-cell table:style-name="Tabulka1.F9" table:number-columns-spanned="12" office:value-type="string">
            <text:p text:style-name="P13">Jistota byla uhrazena při podpisu smlouvy v plné výši v hotovos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R13" table:number-columns-spanned="0" office:value-type="string">
            <text:p text:style-name="P12"><text:span text:style-name="T12">#11</text:span></text:p>
          </table:table-cell>
        </table:table-row>
        <table:table-row table:style-name="Tabulka1.19">
          <table:table-cell table:style-name="Tabulka1.B7" table:number-columns-spanned="5" office:value-type="string">
            <text:p text:style-name="P12">Další ujednání:</text:p>
          </table:table-cell>
          <table:covered-table-cell/>
          <table:covered-table-cell/>
          <table:covered-table-cell/>
          <table:covered-table-cell/>
          <table:table-cell table:style-name="Tabulka1.F1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R19" table:number-columns-spanned="0" office:value-type="string">
            <text:p text:style-name="P12"><text:span text:style-name="T12">#12</text:span></text:p>
          </table:table-cell>
        </table:table-row>
        <table:table-row table:style-name="Tabulka1.20">
          <table:table-cell table:style-name="Tabulka1.A4" table:number-columns-spanned="2" office:value-type="string">
            <text:list xml:id="list39294216" text:continue-numbering="true" text:style-name="WWNum1">
              <text:list-item>
                <text:p text:style-name="P1"><text:span text:style-name="T10">VÝPOČET ZÁLOH NA SLUŽBY</text:span></text:p>
              </text:list-item>
            </text:list>
          </table:table-cell>
          <table:covered-table-cell/>
        </table:table-row>
        <table:table-row table:style-name="Tabulka1.21">
          <table:table-cell table:style-name="Tabulka1.A21" table:number-columns-spanned="3" office:value-type="string">
            <text:p text:style-name="P12"><text:span text:style-name="T12">Teplo</text:span></text:p>
          </table:table-cell>
          <table:covered-table-cell/>
          <table:covered-table-cell/>
          <table:table-cell table:style-name="Tabulka1.D21" table:number-columns-spanned="4" office:value-type="string">
            <text:p text:style-name="P12"><text:span text:style-name="T12">0,-</text:span></text:p>
          </table:table-cell>
          <table:covered-table-cell/>
          <table:covered-table-cell/>
          <table:covered-table-cell/>
          <table:table-cell table:style-name="Tabulka1.D21" table:number-columns-spanned="4" office:value-type="string">
            <text:p text:style-name="P12"><text:span text:style-name="T12">Úklid spol. prostor</text:span></text:p>
          </table:table-cell>
          <table:covered-table-cell/>
          <table:covered-table-cell/>
          <table:covered-table-cell/>
          <table:table-cell table:style-name="Tabulka1.L21" table:number-columns-spanned="2" office:value-type="string">
            <text:p text:style-name="P12"><text:span text:style-name="T13">0,-</text:span></text:p>
          </table:table-cell>
          <table:covered-table-cell/>
          <table:table-cell table:style-name="Tabulka1.N21" table:number-rows-spanned="4" table:number-columns-spanned="3" office:value-type="string">
            <text:p text:style-name="P9"><text:span text:style-name="T21">CELKEM SLUŽBY:</text:span><text:span text:style-name="T16"><text:line-break/></text:span><text:span text:style-name="T21">ČISTÉ NÁJEMNÉ:</text:span></text:p>
          </table:table-cell>
          <table:covered-table-cell/>
          <table:covered-table-cell/>
          <table:table-cell table:style-name="Tabulka1.Q21" table:number-rows-spanned="4" office:value-type="string">
            <text:p text:style-name="P9"><text:span text:style-name="T35">0,- Kč<text:line-break/>0,- Kč</text:span></text:p>
          </table:table-cell>
        </table:table-row>
        <table:table-row table:style-name="Tabulka1.21">
          <table:table-cell table:style-name="Tabulka1.A21" table:number-columns-spanned="3" office:value-type="string">
            <text:p text:style-name="P12"><text:span text:style-name="T12">Teplá voda</text:span></text:p>
          </table:table-cell>
          <table:covered-table-cell/>
          <table:covered-table-cell/>
          <table:table-cell table:style-name="Tabulka1.D21" table:number-columns-spanned="4" office:value-type="string">
            <text:p text:style-name="P12"><text:span text:style-name="T12">0,-</text:span></text:p>
          </table:table-cell>
          <table:covered-table-cell/>
          <table:covered-table-cell/>
          <table:covered-table-cell/>
          <table:table-cell table:style-name="Tabulka1.H22" table:number-columns-spanned="4" office:value-type="string">
            <text:p text:style-name="P12"><text:span text:style-name="T12">Elektřina</text:span></text:p>
          </table:table-cell>
          <table:covered-table-cell/>
          <table:covered-table-cell/>
          <table:covered-table-cell/>
          <table:table-cell table:style-name="Tabulka1.L22" table:number-columns-spanned="2" office:value-type="string">
            <text:p text:style-name="P12"><text:span text:style-name="T12">0,-</text:span></text:p>
          </table:table-cell>
          <table:covered-table-cell/>
          <table:covered-table-cell/>
          <table:covered-table-cell/>
          <table:covered-table-cell/>
          <table:covered-table-cell/>
        </table:table-row>
        <table:table-row table:style-name="Tabulka1.21">
          <table:table-cell table:style-name="Tabulka1.A21" table:number-columns-spanned="3" office:value-type="string">
            <text:p text:style-name="P12"><text:span text:style-name="T12">Studená voda</text:span></text:p>
          </table:table-cell>
          <table:covered-table-cell/>
          <table:covered-table-cell/>
          <table:table-cell table:style-name="Tabulka1.D21" table:number-columns-spanned="4" office:value-type="string">
            <text:p text:style-name="P12"><text:span text:style-name="T13">0,-</text:span></text:p>
          </table:table-cell>
          <table:covered-table-cell/>
          <table:covered-table-cell/>
          <table:covered-table-cell/>
          <table:table-cell table:style-name="Tabulka1.H22" table:number-columns-spanned="4" office:value-type="string">
            <text:p text:style-name="P23"/>
          </table:table-cell>
          <table:covered-table-cell/>
          <table:covered-table-cell/>
          <table:covered-table-cell/>
          <table:table-cell table:style-name="Tabulka1.L22" table:number-columns-spanned="2" office:value-type="string">
            <text:p text:style-name="P23"/>
          </table:table-cell>
          <table:covered-table-cell/>
          <table:covered-table-cell/>
          <table:covered-table-cell/>
          <table:covered-table-cell/>
          <table:covered-table-cell/>
        </table:table-row>
        <table:table-row table:style-name="Tabulka1.24">
          <table:table-cell table:style-name="Tabulka1.A24" table:number-columns-spanned="3" office:value-type="string">
            <text:p text:style-name="P14"><text:span text:style-name="T12">Chodbová elektřina</text:span></text:p>
          </table:table-cell>
          <table:covered-table-cell/>
          <table:covered-table-cell/>
          <table:table-cell table:style-name="Tabulka1.D24" table:number-columns-spanned="4" office:value-type="string">
            <text:p text:style-name="P12"><text:span text:style-name="T13">0,-</text:span></text:p>
          </table:table-cell>
          <table:covered-table-cell/>
          <table:covered-table-cell/>
          <table:covered-table-cell/>
          <table:table-cell table:style-name="Tabulka1.D24" table:number-columns-spanned="4" office:value-type="string">
            <text:p text:style-name="P23"/>
          </table:table-cell>
          <table:covered-table-cell/>
          <table:covered-table-cell/>
          <table:covered-table-cell/>
          <table:table-cell table:style-name="Tabulka1.L24" table:number-columns-spanned="2" office:value-type="string">
            <text:p text:style-name="P23"/>
          </table:table-cell>
          <table:covered-table-cell/>
          <table:covered-table-cell/>
          <table:covered-table-cell/>
          <table:covered-table-cell/>
          <table:covered-table-cell/>
        </table:table-row>
        <table:table-row table:style-name="Tabulka1.20">
          <table:table-cell table:style-name="Tabulka1.A8" table:number-columns-spanned="2" office:value-type="string">
            <text:list xml:id="list39317626" text:continue-numbering="true" text:style-name="WWNum1">
              <text:list-item>
                <text:p text:style-name="P1"><text:span text:style-name="T10">OSOBY NAHLÁŠENÉ K POBYTU V NEMOVITOSTI</text:span></text:p>
              </text:list-item>
            </text:list>
          </table:table-cell>
          <table:covered-table-cell/>
        </table:table-row>
        <table:table-row table:style-name="Tabulka1.26">
          <table:table-cell table:style-name="Tabulka1.A26" table:number-columns-spanned="4" office:value-type="string">
            <text:p text:style-name="P12"><text:span text:style-name="T12">Celkový počet osob:</text:span></text:p>
          </table:table-cell>
          <table:covered-table-cell/>
          <table:covered-table-cell/>
          <table:covered-table-cell/>
          <table:table-cell table:style-name="Tabulka1.E26" table:number-columns-spanned="2" office:value-type="string">
            <text:p text:style-name="P12"><text:span text:style-name="T12">1</text:span></text:p>
          </table:table-cell>
          <table:covered-table-cell/>
          <table:table-cell table:style-name="Tabulka1.G26" table:number-columns-spanned="11" office:value-type="string">
            <text:p text:style-name="P12"><text:span text:style-name="T13">Jméno, trvalé bydliště, datum narozen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27">
          <table:table-cell table:style-name="Tabulka1.A27" table:number-columns-spanned="2" office:value-type="string">
            <text:p text:style-name="P12"/>
          </table:table-cell>
          <table:covered-table-cell/>
        </table:table-row>
      </table:table>
      <text:p text:style-name="P11"/>
      <text:p text:style-name="P28"><text:span text:style-name="T8">Úvod</text:span></text:p>
      <text:list xml:id="list5198098525722617773" text:style-name="WWNum3">
        <text:list-item>
          <text:p text:style-name="P29"><text:span text:style-name="T30">První strana této smlouvy je členěna do částí oddělených očíslovanými nadpisy, které jsou v následujícím textu značeny jako „oddíly“.</text:span></text:p>
        </text:list-item>
        <text:list-item>
          <text:p text:style-name="P29"><text:span text:style-name="T7">Tuto podnájemní smlouvu uzavřeli dle </text:span><text:span text:style-name="T17">vlastního</text:span><text:span text:style-name="T7"> prohlášení svéprávní </text:span><text:span text:style-name="T36">úč</text:span><text:span text:style-name="T7">astníc</text:span><text:span text:style-name="T38">i </text:span><text:span text:style-name="T7">(dále jen smluvní strany)</text:span><text:span text:style-name="T30"> uvedení na první straně této smlouvy v oddílu „1. SMLUVNÍ STRANY“.</text:span></text:p>
        </text:list-item>
        <text:list-item>
          <text:p text:style-name="P29"><text:span text:style-name="T30">Na první straně této smlouvy v oddílu „2. PARAMETRY SMLOUVY“ jsou uvedeny informace týkající se podnájemního vztahu. Uvedené položky mohou mít číselné označení ve tvaru „#</text:span><text:span text:style-name="T34">(číslo)</text:span><text:span text:style-name="T30">“ (např. „#1“). Na takto označené položky je v následujícím textu odkazováno.</text:span></text:p>
        </text:list-item>
      </text:list>
      <text:p text:style-name="P31"><text:span text:style-name="T8">Článek I</text:span><text:span text:style-name="T33">.</text:span></text:p>
      <text:p text:style-name="P10"><text:span text:style-name="T8">Předmět podnájmu</text:span></text:p>
      <text:list xml:id="list6366357397228924376" text:style-name="WWNum10">
        <text:list-item>
          <text:p text:style-name="P30"><text:span text:style-name="T17">Pronajímatel prohlašuje, že mu svědčí právo nájmu nemovitosti specifikované v položce #1 mezi ním (v pozici nájemce) a majitelem nemovitosti, a dále že obdržel od majitele nemovitosti souhlas s podnájmem bytu.</text:span></text:p>
        </text:list-item>
        <text:list-item>
          <text:p text:style-name="P30"><text:span text:style-name="T36">Pronajímatel</text:span><text:span text:style-name="T7"> přenechává podnájemci nemovitost </text:span><text:span text:style-name="T36">k zajištění svých bytových potřeb</text:span><text:span text:style-name="T7"> na dobu uvedenou v položce č. #3, a to od data viz položka č. #4 do data viz položka #5. Pronajímatel souhlasí s </text:span><text:span text:style-name="T36">t</text:span><text:span text:style-name="T7">ím</text:span><text:span text:style-name="T36">, </text:span><text:span text:style-name="T7">že v případě </text:span><text:soft-page-break/><text:span text:style-name="T7">podnájmu na dobu určitou a řádného plnění povinností podnájemce se na žádost podnájemce doba podnájmu prodlouž</text:span><text:span text:style-name="T36">í </text:span><text:span text:style-name="T7">automaticky</text:span><text:span text:style-name="T38">. </text:span><text:span text:style-name="T7">Dokladem o prodloužení je písemné potvrze</text:span><text:span text:style-name="T36">n</text:span><text:span text:style-name="T7">í p</text:span><text:span text:style-name="T36">r</text:span><text:span text:style-name="T7">o</text:span><text:span text:style-name="T36">n</text:span><text:span text:style-name="T7">ajímatele.</text:span></text:p>
        </text:list-item>
        <text:list-item>
          <text:p text:style-name="P30"><text:span text:style-name="T7">Smluvní strany výslovně prohlašují, že nemovitost je způsobilá k řádnému užívání (nastěhování a obývání)</text:span><text:span text:style-name="T38">, </text:span><text:span text:style-name="T7">a že nic nebrání k plnění této smlouvy nastěhováním podnájemce</text:span><text:span text:style-name="T36">. </text:span><text:span text:style-name="T7">Smluvní strany se dohodly, že o předání nemovitosti bude vyhotoven předávací protokol, kter</text:span><text:span text:style-name="T36">ý </text:span><text:span text:style-name="T7">bude jako příloha č</text:span><text:span text:style-name="T38">. </text:span><text:span text:style-name="T7">1 přiložen k této smlouvě</text:span><text:span text:style-name="T36">.</text:span><text:span text:style-name="T30"> </text:span></text:p>
        </text:list-item>
        <text:list-item>
          <text:p text:style-name="P30"><text:span text:style-name="T7">Podnájemce výslovně potvrzuje</text:span><text:span text:style-name="T36">, </text:span><text:span text:style-name="T7">že s</text:span><text:span text:style-name="T36">i </text:span><text:span text:style-name="T7">nemovitost před uzavřením </text:span><text:span text:style-name="T36">t</text:span><text:span text:style-name="T7">éto smlouvy prohlédl</text:span><text:span text:style-name="T38">, </text:span><text:span text:style-name="T7">že její vybavení a stav odpovídá údajům v té</text:span><text:span text:style-name="T36">t</text:span><text:span text:style-name="T7">o smlouvě a jeho představám</text:span><text:span text:style-name="T36">, </text:span><text:span text:style-name="T7">a že takto jej od pronajímatele bez připomínek přejímá</text:span><text:span text:style-name="T30">.</text:span></text:p>
        </text:list-item>
      </text:list>
      <text:p text:style-name="P32"><text:span text:style-name="T8">Článek </text:span><text:span text:style-name="T37">I</text:span><text:span text:style-name="T8">I.</text:span></text:p>
      <text:p text:style-name="P33"><text:span text:style-name="T8">Nájemné a </text:span><text:span text:style-name="T37">p</text:span><text:span text:style-name="T8">lněn</text:span><text:span text:style-name="T37">í </text:span><text:span text:style-name="T8">s</text:span><text:span text:style-name="T37">p</text:span><text:span text:style-name="T8">ojená s </text:span><text:span text:style-name="T37">u</text:span><text:span text:style-name="T8">žíváním nemovitosti</text:span></text:p>
      <text:list xml:id="list6280219178594585375" text:style-name="WWNum5">
        <text:list-item>
          <text:p text:style-name="P34"><text:span text:style-name="T7">Nájemné se dohodou smluvníc</text:span><text:span text:style-name="T36">h </text:span><text:span text:style-name="T7">st</text:span><text:span text:style-name="T36">r</text:span><text:span text:style-name="T7">an stanoví na částku uvedenou v položce č. #6 vyjádřenou v českých korunách měsíčně. Tato částka obsahuje zálohy na služby pro stanovený počet osob (viz oddíl „4. OSOBY NAHLÁŠENÉ K POBYTU V NEMOVITOSTI“) ve výši uvedené v oddílu „3. VÝPOČET ZÁLOH NA SLUŽBY“. V případě, že v oddílu „3. VÝPOČET ZÁLOH NA SLUŽBY“ nejsou uvedeny zálohy na elektřinu a plyn, dodávky plynu a elektřiny si zajistí podnájemce sám (přepisem od pronajímatele) do 14 dnů od podpisu této smlouvy</text:span><text:span text:style-name="T12"> </text:span><text:span text:style-name="T7">a ve stejné lhůtě 14 dnů je podnájemce povinen poskytnout pronajímateli kopii smlouvy s konkrétním distributorem plynu a elektřiny.</text:span></text:p>
        </text:list-item>
        <text:list-item>
          <text:p text:style-name="P34"><text:span text:style-name="T7">Pronajímatel se zavazuje vždy po obdržení vyúčtování od dodavatele vody a tepla bez zbytečného odkladu provést vyúčtování. Nejméně 1x za 12 kalendářních měsíců. Případný přeplatek či nedoplatek uhradí příslušná smluvní strana na bankovní účet protistrany do 14 dnů od předání vyúčtování. Pronajímatel si vyhrazuje právo započíst případný přeplatek do budoucích úhrad nájemného.</text:span></text:p>
        </text:list-item>
        <text:list-item>
          <text:p text:style-name="P35"><text:span text:style-name="T7">Podnájemce se zavazuje plat</text:span><text:span text:style-name="T36">i</text:span><text:span text:style-name="T7">t p</text:span><text:span text:style-name="T36">r</text:span><text:span text:style-name="T7">onajímateli nájemné měsíčně, a to vždy do data uvedeného v položce #9</text:span><text:span text:style-name="T39">. Nájemné se platí bankovním </text:span><text:span text:style-name="T17">převodem na bankovní účet uvedený v položce #8, a s užitím variabilního symbolu dle položky #7.</text:span></text:p>
        </text:list-item>
        <text:list-item>
          <text:p text:style-name="P35"><text:span text:style-name="T17">Pronajímatel má právo jednou ročně jednostranně zvýšit nájemné. Při zvýšení nájemného vezme pronajímatel v úvahu zvýšení nájmu v místně a typově podobných nemovitostech, jaký je předmětem podnájmu dle této smlouvy. Zvýšení nájemného oznámí podnájemci alespoň měsíc před splatností nového, vyššího nájemného. Při snížení nájemného strany postupují obdobně.</text:span></text:p>
        </text:list-item>
        <text:list-item>
          <text:p text:style-name="P36"><text:span text:style-name="T17">Nezaplatí-Ii podnájemce nájemné v uvedeném termínu, je povinen zaplatit pronajímateli zákonný úrok z prodlení z dlužné částky, a to v souladu s platnými českými právními předpisy. <text:s/>Dále je pronajímatel oprávněn po nájemci požadovat dle § 2254 občanského zákoníku smluvní pokutu ve výši 0,25 % z dlužné částky za každý i započatý den prodlení. <text:s/>Smluvní pokuta je stranami považována za přiměřenou a neodporující dobrým mravům a neodporující § 2239 občanského zákoníku. Pro případ, že nájemce nezaplatí nájemné ve výši odpovídající trojnásobku měsíčního nájemného, je pronajímatel oprávněn nájem nemovitosti vypovědět dle § 2291 občanského zákoníku bez výpovědní doby.</text:span></text:p>
        </text:list-item>
        <text:list-item>
          <text:p text:style-name="P37"><text:span text:style-name="T43">V případě prodlení podnájemce v platbách nájemného se následujícími platbami nájemného hradí vždy nejstarší splatný nájem (dlužné nájmy).</text:span></text:p>
        </text:list-item>
        <text:list-item>
          <text:p text:style-name="P37"><text:span text:style-name="T43">Případné odlišnosti či speciální ustanovení platné pro tuto smlouvu mohou být specifikovány v položce #12.</text:span></text:p>
        </text:list-item>
      </text:list>
      <text:p text:style-name="P4"/>
      <text:p text:style-name="P26"><text:span text:style-name="T42">Článek III.</text:span></text:p>
      <text:p text:style-name="P27"><text:span text:style-name="T42">Jistota</text:span></text:p>
      <text:list xml:id="list2920063547425938294" text:style-name="WWNum6">
        <text:list-item>
          <text:p text:style-name="P38"><text:span text:style-name="T43">P</text:span><text:span text:style-name="T39">r</text:span><text:span text:style-name="T43">on</text:span><text:span text:style-name="T39">ajímat</text:span><text:span text:style-name="T43">e</text:span><text:span text:style-name="T39">l</text:span><text:span text:style-name="T43"> </text:span><text:span text:style-name="T39">p</text:span><text:span text:style-name="T43">o</text:span><text:span text:style-name="T39">žaduje, aby podnájemce složil</text:span><text:span text:style-name="T45"> </text:span><text:span text:style-name="T39">peněžní prostředky k zajištění nájemného </text:span><text:span text:style-name="T43">a </text:span><text:span text:style-name="T39">k úhradě </text:span><text:span text:style-name="T43">ji</text:span><text:span text:style-name="T39">ný</text:span><text:span text:style-name="T43">c</text:span><text:span text:style-name="T39">h svých</text:span><text:span text:style-name="T43"> povinností </text:span><text:span text:style-name="T39">v souv</text:span><text:span text:style-name="T43">i</text:span><text:span text:style-name="T39">slosti s nájmem (dále jen jistota), a to ve výši uvedené v položce #10.</text:span></text:p>
        </text:list-item>
        <text:list-item>
          <text:p text:style-name="P38"><text:span text:style-name="T40">Smluvní strany se dohodly, že podnájemce složí jistotu způsobem uvedeným v položce #</text:span><text:span text:style-name="T18">11, a že nebude úročena.</text:span></text:p>
        </text:list-item>
        <text:list-item>
          <text:p text:style-name="P38"><text:span text:style-name="T44">Pronajíma</text:span><text:span text:style-name="T41">t</text:span><text:span text:style-name="T44">el </text:span><text:span text:style-name="T41">je oprávněn použít jistotu k úhradě pohledávek na nájemném nebo k úhradě ji</text:span><text:span text:style-name="T44">nýc</text:span><text:span text:style-name="T41">h p</text:span><text:span text:style-name="T44">ovinností</text:span><text:span text:style-name="T41"> podn</text:span><text:span text:style-name="T44">á</text:span><text:span text:style-name="T41">j</text:span><text:span text:style-name="T44">e</text:span><text:span text:style-name="T41">mce v </text:span><text:span text:style-name="T44">s</text:span><text:span text:style-name="T41">ouvislosti s nájmem (zejména náhrada škody za poškození bytu či </text:span><text:span text:style-name="T44">budo</text:span><text:span text:style-name="T41">vy)</text:span><text:span text:style-name="T46">. </text:span><text:span text:style-name="T41">Podnájemce je </text:span><text:soft-page-break/><text:span text:style-name="T41">povinen doplnit peněžní </text:span><text:span text:style-name="T44">p</text:span><text:span text:style-name="T41">r</text:span><text:span text:style-name="T44">ostředk</text:span><text:span text:style-name="T41">y </text:span><text:span text:style-name="T44">n</text:span><text:span text:style-name="T41">a </text:span><text:span text:style-name="T44">úč</text:span><text:span text:style-name="T41">tu u p</text:span><text:span text:style-name="T44">eně</text:span><text:span text:style-name="T41">žního ú</text:span><text:span text:style-name="T44">s</text:span><text:span text:style-name="T41">tavu na původní výši, pokud pronajímatel </text:span><text:span text:style-name="T19">tyto peněžní prostředky oprávněně čerpal, a to do jednoho měsíce od upozornění pronajímatele.</text:span></text:p>
        </text:list-item>
        <text:list-item>
          <text:p text:style-name="P38"><text:span text:style-name="T41">P</text:span><text:span text:style-name="T44">o s</text:span><text:span text:style-name="T41">k</text:span><text:span text:style-name="T44">o</text:span><text:span text:style-name="T41">nč</text:span><text:span text:style-name="T44">e</text:span><text:span text:style-name="T41">n</text:span><text:span text:style-name="T44">í </text:span><text:span text:style-name="T41">n</text:span><text:span text:style-name="T44">áj</text:span><text:span text:style-name="T41">mu je pr</text:span><text:span text:style-name="T44">o</text:span><text:span text:style-name="T41">najímatel povinen vrátit jistotu podnájemci, ledaže byla řádně čerpána</text:span><text:span text:style-name="T46">, </text:span><text:span text:style-name="T44">a to nejdéle </text:span><text:span text:style-name="T41">d</text:span><text:span text:style-name="T44">o </text:span><text:span text:style-name="T41">j</text:span><text:span text:style-name="T44">ed</text:span><text:span text:style-name="T41">n</text:span><text:span text:style-name="T44">o</text:span><text:span text:style-name="T41">h</text:span><text:span text:style-name="T44">o </text:span><text:span text:style-name="T41">měsíce</text:span><text:span text:style-name="T44"> </text:span><text:span text:style-name="T41">ode dne, kdy podnájemce nemovitost vyklidil a předal pronajímateli</text:span><text:span text:style-name="T31">.</text:span></text:p>
        </text:list-item>
      </text:list>
      <text:p text:style-name="P27"><text:span text:style-name="T42"><text:line-break/>Článek IV.<text:line-break/>Práva a povinnosti smluvních stran</text:span></text:p>
      <text:list xml:id="list6163660313948828422" text:style-name="WWNum4">
        <text:list-item>
          <text:p text:style-name="P39"><text:span text:style-name="T44">Podnájemce je povinen užívat nemovitost k účelu bydlení, s péčí řádného hospodáře a platit nájemné. Užívá-li podnájemce nemovitost spolu s pronajímatelem, je povinen stanovit si dohodou s pronajímatelem rozsah, v jakém nemovitost užívá on a v jakém rozsahu pronajímatel.</text:span></text:p>
        </text:list-item>
        <text:list-item>
          <text:p text:style-name="P39"><text:span text:style-name="T44">Pronajímatel informoval podnájemce o tom, kdo je majitelem nemovitosti a jaká práva mu na základě nájemní smlouvy uzavřené mezi pronajímatelem a majitelem svědčí. Podnájemce je povinen tento rozsah práv majitele respektovat a umožnit majiteli jejich výkon. </text:span></text:p>
        </text:list-item>
        <text:list-item>
          <text:p text:style-name="P39"><text:span text:style-name="T44">Podnájemce je povinen oznámit pronajímateli včas svou nepřítomnost v nemovitosti, která má být delší než dva týdny, bude-li mu nemovitost po tuto dobu obtížně dostupná, a současně označit osobu, která po dobu jeho nepřítomnosti zajistí možnost vstupu do nemovitosti v případě, kdy toho bude nezbytně zapotřebí, přičemž nesplnění této povinnosti se považuje za porušení povinností podnájemce zvlášť závažným způsobem a pronajímatel je v takovém případě oprávněn, bude-li to nezbytně zapotřebí, do nemovitosti vstoupit i bez přítomnosti podnájemce.</text:span></text:p>
        </text:list-item>
        <text:list-item>
          <text:p text:style-name="P39"><text:span text:style-name="T41">Podná</text:span><text:span text:style-name="T44">jemce </text:span><text:span text:style-name="T41">j</text:span><text:span text:style-name="T44">e o</text:span><text:span text:style-name="T41">pr</text:span><text:span text:style-name="T44">áv</text:span><text:span text:style-name="T41">něn využívat společné prostory budovy, a to po dohodě s nájemci ostatních prostor v budově.</text:span></text:p>
        </text:list-item>
        <text:list-item>
          <text:p text:style-name="P39"><text:span text:style-name="T41">Podn</text:span><text:span text:style-name="T44">ájemce je pov</text:span><text:span text:style-name="T41">i</text:span><text:span text:style-name="T44">ne</text:span><text:span text:style-name="T41">n dodržovat pravidla pro úklid</text:span><text:span text:style-name="T44"> a byl seznámen s případnými sankcemi za nedodržení této povinnosti.</text:span></text:p>
        </text:list-item>
        <text:list-item>
          <text:p text:style-name="P39"><text:span text:style-name="T41">Pronajímatel je povinen zajistit podnájemci plný a nerušený výkon práv spojených s užíváním nemovitosti. Pokud pronajímatel užívá nemovitost spolu s podnájemcem, je rozsah práv spojených s užíváním nemovitosti stanoven dohodou mezi podnájemcem a pronajímatelem.</text:span></text:p>
        </text:list-item>
        <text:list-item>
          <text:p text:style-name="P39"><text:span text:style-name="T41">Pronajímatel si vyhrazuje právo ve vhodnou denní dobu, po předběžném oznámení, nemovitost prohlédnout nejméně 4x ročně sám nebo svým zplnomocněným zástupcem za účelem ověření řádné údržby a užívání nemovitosti podnájemcem a zjištění technického stavu nemovitosti a jeho vybavení. Podnájemce je povinen tuto prohlídku umožnit a předložit pronajímateli nebo zástupci pronajímatele všechny vyžádané doklady, včetně občanských průkazů osob, které nemovitost užívají.</text:span></text:p>
        </text:list-item>
        <text:list-item>
          <text:p text:style-name="P39"><text:span text:style-name="T41">Pronajímatel je oprávněn dva měsíce před skončením nájmu dle této smlouvy ve vhodnou denní dobu max. 3x týdně předvést nemovitost případnému budoucímu podnájemci. Podnájemce je povinen pronajímateli poskytnout k tomu potřebnou součinnost, zejména umožnit prohlídky se zájemci za účasti pronajímatele nebo jím zplnomocněné osoby. V opačném případě odpovídá za škodu, kterou tím pronajímateli způsobí. Majiteli svědčí toto oprávnění obdobně.</text:span></text:p>
        </text:list-item>
        <text:list-item>
          <text:p text:style-name="P39"><text:span text:style-name="T41">Drobné opravy nemovitosti související s jejím užíváním a náklady spojené s běžnou údržbou hradí podnájemce. Použití § 2208 odst. 2 občanského zákoníku se vylučuje. Pokud pronajímatel užívá nemovitost spolu s podnájemcem, stanoví si dohodou, kdo nese jaké náklady.</text:span></text:p>
        </text:list-item>
        <text:list-item>
          <text:p text:style-name="P39"><text:span text:style-name="T7">Změny na nemovitosti</text:span><text:span text:style-name="T47">, </text:span><text:span text:style-name="T7">včetně stavebn</text:span><text:span text:style-name="T47">í</text:span><text:span text:style-name="T7">ch </text:span><text:span text:style-name="T47">ú</text:span><text:span text:style-name="T7">pra</text:span><text:span text:style-name="T47">v, </text:span><text:span text:style-name="T7">je podnájemce oprávněn provádět </text:span><text:span text:style-name="T47">j</text:span><text:span text:style-name="T7">en s písemným souhlasem pronajímatele a majitele. Úhradu nákladů s </text:span><text:span text:style-name="T47">tí</text:span><text:span text:style-name="T7">m spojen</text:span><text:span text:style-name="T47">ý</text:span><text:span text:style-name="T7">ch může podnájemce požadovat jen v případě, že se k tomu pronajímatel nebo majitel písemně zaváz</text:span><text:span text:style-name="T47">a</text:span><text:span text:style-name="T7">l</text:span><text:span text:style-name="T30">. </text:span><text:span text:style-name="T7">Provede-Ii podnájemce změny na nemovitosti bez souhlasu pronajímatele a majitele, je povinen po skonče</text:span><text:span text:style-name="T47">ní </text:span><text:span text:style-name="T7">nájmu uvést nemovitost na své náklady do původního stavu. V opačném případě odpovídá za škodu, kterou svým jednáním pronajímateli a majiteli způsobil.</text:span></text:p>
        </text:list-item>
        <text:list-item>
          <text:p text:style-name="P39"><text:span text:style-name="T7">Podnájemce je povinen písemně oznám</text:span><text:span text:style-name="T47">i</text:span><text:span text:style-name="T7">t pronajímateli veškeré změny v počtu osob, které žijí s podná</text:span><text:span text:style-name="T47">j</text:span><text:span text:style-name="T7">emcem </text:span><text:span text:style-name="T47">v </text:span><text:span text:style-name="T7">nemovitosti</text:span><text:span text:style-name="T51">, </text:span><text:span text:style-name="T7">a </text:span><text:span text:style-name="T47">t</text:span><text:span text:style-name="T7">o </text:span><text:span text:style-name="T47">d</text:span><text:span text:style-name="T7">o </text:span><text:span text:style-name="T47">15 d</text:span><text:span text:style-name="T7">nů ode dne</text:span><text:span text:style-name="T47">, </text:span><text:span text:style-name="T7">kdy ke změně došlo.</text:span></text:p>
        </text:list-item>
        <text:list-item>
          <text:p text:style-name="P39"><text:span text:style-name="T47">Podn</text:span><text:span text:style-name="T7">á</text:span><text:span text:style-name="T47">j</text:span><text:span text:style-name="T7">emce </text:span><text:span text:style-name="T47">n</text:span><text:span text:style-name="T7">en</text:span><text:span text:style-name="T47">í oprávněn </text:span><text:span text:style-name="T7">bez předchozího písemného souh</text:span><text:span text:style-name="T47">l</text:span><text:span text:style-name="T7">asu pronajímatele přenechat nemovitost </text:span><text:span text:style-name="T47">ani její část </text:span><text:span text:style-name="T7">do podnájmu třetí osobě.</text:span></text:p>
        </text:list-item>
        <text:list-item>
          <text:p text:style-name="P39"><text:span text:style-name="T47">Podn</text:span><text:span text:style-name="T7">áje</text:span><text:span text:style-name="T47">m</text:span><text:span text:style-name="T7">ce odpovídá za veškeré škody</text:span><text:span text:style-name="T47">, </text:span><text:span text:style-name="T7">které způsobí na nemovitost a společných prostorách on</text:span><text:span text:style-name="T47">, </text:span><text:span text:style-name="T7">osoby s n</text:span><text:span text:style-name="T47">í</text:span><text:span text:style-name="T7">m bydl</text:span><text:span text:style-name="T47">í</text:span><text:span text:style-name="T7">c</text:span><text:span text:style-name="T47">í č</text:span><text:span text:style-name="T7">i jeho návštěvy.</text:span></text:p>
        </text:list-item>
        <text:list-item>
          <text:p text:style-name="P39"><text:soft-page-break/><text:span text:style-name="T7">Podnájemce je povinen odstranit závady a poškození, které způsobil na nemovitosti a společných prostorách sám nebo ti, kdo s ním bydlí</text:span><text:span text:style-name="T30">. </text:span><text:span text:style-name="T7">Nestane-I</text:span><text:span text:style-name="T47">i </text:span><text:span text:style-name="T7">se </text:span><text:span text:style-name="T47">t</text:span><text:span text:style-name="T7">ak</text:span><text:span text:style-name="T47">, </text:span><text:span text:style-name="T7">má</text:span><text:span text:style-name="T47"> </text:span><text:span text:style-name="T7">pronajímatel právo po předchozím upozornění podnájemce závady a poškození odstranit a požadovat od podnájemce náhradu</text:span><text:span text:style-name="T52">.</text:span></text:p>
        </text:list-item>
        <text:list-item>
          <text:p text:style-name="P39"><text:span text:style-name="T7">Porušuje-li podnájemce </text:span><text:span text:style-name="T47">sv</text:span><text:span text:style-name="T7">é </text:span><text:span text:style-name="T47">p</text:span><text:span text:style-name="T7">o</text:span><text:span text:style-name="T47">vin</text:span><text:span text:style-name="T7">n</text:span><text:span text:style-name="T47">osti vy</text:span><text:span text:style-name="T7">p</text:span><text:span text:style-name="T47">lýv</text:span><text:span text:style-name="T7">a</text:span><text:span text:style-name="T47">j</text:span><text:span text:style-name="T52">í</text:span><text:span text:style-name="T7">c</text:span><text:span text:style-name="T47">í </text:span><text:span text:style-name="T7">z nájmu nemovitosti</text:span><text:span text:style-name="T47">, </text:span><text:span text:style-name="T7">je pronajímatel oprávněn ná</text:span><text:span text:style-name="T47">j</text:span><text:span text:style-name="T7">em </text:span><text:span text:style-name="T47">vypovědě</text:span><text:span text:style-name="T52">t</text:span><text:span text:style-name="T30">.</text:span></text:p>
        </text:list-item>
        <text:list-item>
          <text:p text:style-name="P39"><text:span text:style-name="T7">V případě, že podnájemce svým zaviněním způsobí odpojení zařízení pro přívod energií dodavatelem energií (např. elektroměr či plynoměr), je povinen uhradit pronajímateli veškeré účelně vynaložené náklady na uvedení do původního stavu.</text:span></text:p>
        </text:list-item>
        <text:list-item>
          <text:p text:style-name="P39"><text:span text:style-name="T30">K datu skončení nájmu je pod</text:span><text:span text:style-name="T7">nájemce</text:span><text:span text:style-name="T30"> povinen smluvní odběr všech dalších užívaných služeb (např. služby kabelové televize, internetu, apod.) s příslušným dodavatelem v součinnosti s pronajímatelem ukončit, pokud se strany nedohodnou jinak (např. převod na nového podnájemce), jinak je oprávněn tak učinit pronajímatel, k čemuž ho podnájemce touto smlouvou výslovně zmocňuje. Pronajímatel je oprávněn dle předchozí věty provést převod smluvního odběru s výše uvedenými dodavateli na své jméno i v případě rizika ukončení těchto dodávek stranou jejich dodavatele pro nezaplacení či neplacení jejich ceny </text:span><text:bookmark-start text:name="_Hlk58328261"/><text:span text:style-name="T30">pod</text:span><text:bookmark-end text:name="_Hlk58328261"/><text:span text:style-name="T30">nájemcem.</text:span></text:p>
        </text:list-item>
        <text:list-item>
          <text:p text:style-name="P39"><text:span text:style-name="T30">V případě vytápění pomocí plynového kotle umístěného v nemovitosti je nájemce povinen na své náklady provádět revizi tohoto zařízení, jakožto i příslušné spalinové cesty (komína).</text:span></text:p>
        </text:list-item>
        <text:list-item>
          <text:p text:style-name="P39"><text:span text:style-name="T30">Podnájemce se zavazuje uzavřít na nemovitost pojištění domácnosti s pojištěním své odpovědnosti související s užíváním nemovitosti.</text:span></text:p>
        </text:list-item>
        <text:list-item>
          <text:p text:style-name="P39"><text:span text:style-name="T30">Podnájemce se zavazuje informovat (např. na domovních vývěskách) o plánovaných údržbářských prací (výměna vodoměrů, plynoměrů apod.), přičemž je povinen poskytnout součinnost pro tyto úkony. Podnájemce je povinen o případné součinnosti (zpřístupnění nemovitosti) komunikovat přímo s osobou odpovědnou v dané nemovitosti.</text:span></text:p>
        </text:list-item>
      </text:list>
      <text:p text:style-name="P43"><text:span text:style-name="T48">Člá</text:span><text:span text:style-name="T53">n</text:span><text:span text:style-name="T8">e</text:span><text:span text:style-name="T48">k V</text:span><text:span text:style-name="T49">.</text:span></text:p>
      <text:p text:style-name="P41"><text:span text:style-name="T48">Sk</text:span><text:span text:style-name="T8">o</text:span><text:span text:style-name="T48">nčení nájmu</text:span></text:p>
      <text:list xml:id="list1106120010220455696" text:style-name="WWNum8">
        <text:list-item>
          <text:p text:style-name="P40"><text:span text:style-name="T7">Nájem nemovitosti na základě </text:span><text:span text:style-name="T47">této</text:span><text:span text:style-name="T7"> s</text:span><text:span text:style-name="T47">ml</text:span><text:span text:style-name="T7">ou</text:span><text:span text:style-name="T47">vy j</text:span><text:span text:style-name="T7">e s</text:span><text:span text:style-name="T47">j</text:span><text:span text:style-name="T7">e</text:span><text:span text:style-name="T47">dnán na dobu uvedenou v položce #3</text:span><text:span text:style-name="T7">. V případě nájmu na dobu určitou nájem skončí uplynutím této doby</text:span><text:span text:style-name="T47">.</text:span></text:p>
        </text:list-item>
        <text:list-item>
          <text:p text:style-name="P40"><text:span text:style-name="T7">Nájem zanikne písemnou dohodo</text:span><text:span text:style-name="T47">u </text:span><text:span text:style-name="T7">mez</text:span><text:span text:style-name="T47">i p</text:span><text:span text:style-name="T52">r</text:span><text:span text:style-name="T7">o</text:span><text:span text:style-name="T47">n</text:span><text:span text:style-name="T7">a</text:span><text:span text:style-name="T47">jím</text:span><text:span text:style-name="T7">ate</text:span><text:span text:style-name="T47">l</text:span><text:span text:style-name="T7">em a podnájemcem.</text:span></text:p>
        </text:list-item>
        <text:list-item>
          <text:p text:style-name="P40"><text:span text:style-name="T7">Podnájemce je oprávněn nájem </text:span><text:span text:style-name="T47">v</text:span><text:span text:style-name="T7">y</text:span><text:span text:style-name="T47">p</text:span><text:span text:style-name="T7">ovědě</text:span><text:span text:style-name="T47">t</text:span><text:span text:style-name="T30">.</text:span></text:p>
        </text:list-item>
        <text:list-item>
          <text:p text:style-name="P40"><text:span text:style-name="T7">Pro případ výpovědi</text:span><text:span text:style-name="T47">, </text:span><text:span text:style-name="T7">ať</text:span><text:span text:style-name="T47"> </text:span><text:span text:style-name="T7">j</text:span><text:span text:style-name="T47">i</text:span><text:span text:style-name="T7">ž ze st</text:span><text:span text:style-name="T47">r</text:span><text:span text:style-name="T7">any pro</text:span><text:span text:style-name="T47">n</text:span><text:span text:style-name="T7">a</text:span><text:span text:style-name="T47">jí</text:span><text:span text:style-name="T7">ma</text:span><text:span text:style-name="T47">t</text:span><text:span text:style-name="T7">e</text:span><text:span text:style-name="T52">le č</text:span><text:span text:style-name="T7">i podnájemce, se sjednává dvouměsíční výpovědní doba, jejíž běh počíná prvého dne měs</text:span><text:span text:style-name="T47">í</text:span><text:span text:style-name="T7">ce následujícího po měsíci, ve kterém byla výpověď doručena</text:span><text:span text:style-name="T47">. Pronajímatel má právo vypovědět nájem bez výpovědní </text:span><text:span text:style-name="T7">lhůty</text:span><text:span text:style-name="T47"> a požadovat, aby mu podnájemce nemovitost odevzdal bez zbytečného odkladu, v případě, že podnájemce poruší svou povinnost zvlášť závažným způsobem, a dále v případě, kdy tak stanoví občanský zákoník.</text:span></text:p>
        </text:list-item>
        <text:list-item>
          <text:p text:style-name="P40"><text:span text:style-name="T7">Pokud zanikne nájemní vztah mezi majitelem a pronajímatelem, zaniká i podnájemní vztah mezi pronajímatelem a podnájemcem.</text:span></text:p>
        </text:list-item>
        <text:list-item>
          <text:p text:style-name="P40"><text:span text:style-name="T7">V př</text:span><text:span text:style-name="T47">í</text:span><text:span text:style-name="T7">padě skončení nájmu </text:span><text:span text:style-name="T47">j</text:span><text:span text:style-name="T7">e podnájemce pov</text:span><text:span text:style-name="T47">i</text:span><text:span text:style-name="T7">nen nemovitost</text:span><text:span text:style-name="T47"> uklidit a vykl</text:span><text:span text:style-name="T7">idit</text:span><text:span text:style-name="T52">, </text:span><text:span text:style-name="T7">vybílit</text:span><text:span text:style-name="T47">, </text:span><text:span text:style-name="T7">odstra</text:span><text:span text:style-name="T47">n</text:span><text:span text:style-name="T7">it závady a předat ji p</text:span><text:span text:style-name="T47">r</text:span><text:span text:style-name="T7">onajímateli. Př</text:span><text:span text:style-name="T47">i </text:span><text:span text:style-name="T7">prodlen</text:span><text:span text:style-name="T47">í </text:span><text:span text:style-name="T7">se sp</text:span><text:span text:style-name="T47">l</text:span><text:span text:style-name="T7">něním </text:span><text:span text:style-name="T47">této povinnosti</text:span><text:span text:style-name="T7"> dává podnájemce pronajímateli výs</text:span><text:span text:style-name="T47">l</text:span><text:span text:style-name="T7">o</text:span><text:span text:style-name="T47">vný </text:span><text:span text:style-name="T7">souh</text:span><text:span text:style-name="T47">l</text:span><text:span text:style-name="T7">as </text:span><text:span text:style-name="T47">k t</text:span><text:span text:style-name="T7">omu</text:span><text:span text:style-name="T47">, </text:span><text:span text:style-name="T7">ab</text:span><text:span text:style-name="T47">y</text:span><text:span text:style-name="T9"> </text:span><text:span text:style-name="T47">nemovitost </text:span><text:span text:style-name="T7">otevře</text:span><text:span text:style-name="T47">l, </text:span><text:span text:style-name="T7">nechal vykl</text:span><text:span text:style-name="T47">i</text:span><text:span text:style-name="T7">dit, případně věci v ní nalezené uskladni</text:span><text:span text:style-name="T47">l</text:span><text:span text:style-name="T7">, </text:span><text:span text:style-name="T47">t</text:span><text:span text:style-name="T7">o </text:span><text:span text:style-name="T47">v</text:span><text:span text:style-name="T7">še na ná</text:span><text:span text:style-name="T17">klady podnájemce. V případě porušení této povinnosti je podnájemce povinen uhradit pronajímateli smluvní pokutu dle § 2254 občanského zákoníku až ve výši 5.000,- Kč a účelně vynaložené náklady na uvedení do původního stavu.</text:span></text:p>
        </text:list-item>
      </text:list>
      <text:p text:style-name="P43"><text:span text:style-name="T48">Člá</text:span><text:span text:style-name="T53">n</text:span><text:span text:style-name="T8">e</text:span><text:span text:style-name="T48">k VI</text:span><text:span text:style-name="T50">.</text:span></text:p>
      <text:p text:style-name="P41"><text:span text:style-name="T48">Doručování</text:span></text:p>
      <text:list xml:id="list1887793486781391528" text:style-name="WWNum7">
        <text:list-item>
          <text:p text:style-name="P44"><text:span text:style-name="T7">Podnájemce je pov</text:span><text:span text:style-name="T47">i</text:span><text:span text:style-name="T7">nen doručova</text:span><text:span text:style-name="T47">t prona</text:span><text:span text:style-name="T52">j</text:span><text:span text:style-name="T47">ím</text:span><text:span text:style-name="T7">ateli</text:span><text:span text:style-name="T47"> p</text:span><text:span text:style-name="T7">ísemnost</text:span><text:span text:style-name="T47">i </text:span><text:span text:style-name="T7">na adresu uvedenou v záh</text:span><text:span text:style-name="T47">l</text:span><text:span text:style-name="T7">aví této smlouvy.</text:span></text:p>
        </text:list-item>
        <text:list-item>
          <text:p text:style-name="P44"><text:span text:style-name="T7">Pronajímatel je povinen doruč</text:span><text:span text:style-name="T56">ov</text:span><text:span text:style-name="T7">a</text:span><text:span text:style-name="T56">t podn</text:span><text:span text:style-name="T7">áj</text:span><text:span text:style-name="T56">emc</text:span><text:span text:style-name="T7">i </text:span><text:span text:style-name="T56">p</text:span><text:span text:style-name="T7">í</text:span><text:span text:style-name="T56">s</text:span><text:span text:style-name="T7">e</text:span><text:span text:style-name="T56">mnos</text:span><text:span text:style-name="T7">t</text:span><text:span text:style-name="T56">i na adr</text:span><text:span text:style-name="T7">e</text:span><text:span text:style-name="T56">su budovy</text:span><text:span text:style-name="T7">, nebo na adresu bydliště uvedenou v záhlaví této smlouvy. </text:span></text:p>
        </text:list-item>
      </text:list>
      <text:p text:style-name="P42"/>
      <text:p text:style-name="P43"><text:soft-page-break/><text:span text:style-name="T48">Člá</text:span><text:span text:style-name="T53">n</text:span><text:span text:style-name="T8">e</text:span><text:span text:style-name="T48">k VII</text:span><text:span text:style-name="T50">.</text:span></text:p>
      <text:p text:style-name="P41"><text:span text:style-name="T48">Závěrečná ustanovení</text:span></text:p>
      <text:list xml:id="list199744500227408271" text:style-name="WWNum9">
        <text:list-item>
          <text:p text:style-name="P45"><text:span text:style-name="T7">Tato smlouva nabýv</text:span><text:span text:style-name="T56">á </text:span><text:span text:style-name="T7">platnosti a </text:span><text:span text:style-name="T56">úč</text:span><text:span text:style-name="T7">in</text:span><text:span text:style-name="T56">n</text:span><text:span text:style-name="T7">osti dn</text:span><text:span text:style-name="T56">em p</text:span><text:span text:style-name="T7">o</text:span><text:span text:style-name="T56">dp</text:span><text:span text:style-name="T7">i</text:span><text:span text:style-name="T56">s</text:span><text:span text:style-name="T7">u </text:span><text:span text:style-name="T56">sm</text:span><text:span text:style-name="T7">l</text:span><text:span text:style-name="T56">uvn</text:span><text:span text:style-name="T7">ích s</text:span><text:span text:style-name="T56">t</text:span><text:span text:style-name="T7">ran</text:span><text:span text:style-name="T57">.</text:span></text:p>
        </text:list-item>
        <text:list-item>
          <text:p text:style-name="P45"><text:span text:style-name="T7">Smluvní strany se dohod</text:span><text:span text:style-name="T56">l</text:span><text:span text:style-name="T7">y</text:span><text:span text:style-name="T56">, </text:span><text:span text:style-name="T7">že v nálež</text:span><text:span text:style-name="T56">i</text:span><text:span text:style-name="T7">tos</text:span><text:span text:style-name="T56">t</text:span><text:span text:style-name="T7">ec</text:span><text:span text:style-name="T56">h </text:span><text:span text:style-name="T7">tou</text:span><text:span text:style-name="T56">to </text:span><text:span text:style-name="T7">s</text:span><text:span text:style-name="T56">ml</text:span><text:span text:style-name="T7">ou</text:span><text:span text:style-name="T56">v</text:span><text:span text:style-name="T7">o</text:span><text:span text:style-name="T56">u </text:span><text:span text:style-name="T7">přímo neu</text:span><text:span text:style-name="T56">p</text:span><text:span text:style-name="T7">ravených se je</text:span><text:span text:style-name="T56">j</text:span><text:span text:style-name="T7">ich vzájemné vztahy budou řídit přís</text:span><text:span text:style-name="T56">l</text:span><text:span text:style-name="T7">ušným</text:span><text:span text:style-name="T56">i usta</text:span><text:span text:style-name="T7">no</text:span><text:span text:style-name="T56">vením</text:span><text:span text:style-name="T7">i </text:span><text:span text:style-name="T56">o</text:span><text:span text:style-name="T7">bč</text:span><text:span text:style-name="T56">a</text:span><text:span text:style-name="T7">nského záko</text:span><text:span text:style-name="T56">ní</text:span><text:span text:style-name="T7">k</text:span><text:span text:style-name="T56">u a př</text:span><text:span text:style-name="T7">ed</text:span><text:span text:style-name="T56">p</text:span><text:span text:style-name="T7">i</text:span><text:span text:style-name="T56">sů </text:span><text:span text:style-name="T7">souvisejíc</text:span><text:span text:style-name="T56">í</text:span><text:span text:style-name="T7">ch</text:span><text:span text:style-name="T56">.</text:span></text:p>
        </text:list-item>
        <text:list-item>
          <text:p text:style-name="P45"><text:span text:style-name="T7">Tato smlouva se vyhotovu</text:span><text:span text:style-name="T56">j</text:span><text:span text:style-name="T7">e ve dvo</text:span><text:span text:style-name="T56">u </text:span><text:span text:style-name="T7">stejnopisech </text:span><text:span text:style-name="T56">s platn</text:span><text:span text:style-name="T7">o</text:span><text:span text:style-name="T56">stí o</text:span><text:span text:style-name="T7">r</text:span><text:span text:style-name="T56">i</text:span><text:span text:style-name="T7">giná</text:span><text:span text:style-name="T56">l</text:span><text:span text:style-name="T7">u</text:span><text:span text:style-name="T56">, p</text:span><text:span text:style-name="T7">o je</text:span><text:span text:style-name="T56">d</text:span><text:span text:style-name="T7">nom </text:span><text:span text:style-name="T56">výt</text:span><text:span text:style-name="T7">isk</text:span><text:span text:style-name="T56">u pr</text:span><text:span text:style-name="T7">o každou ze smluvních stran</text:span><text:span text:style-name="T30">.</text:span></text:p>
        </text:list-item>
        <text:list-item>
          <text:p text:style-name="P45"><text:span text:style-name="T7">Sm</text:span><text:span text:style-name="T56">l</text:span><text:span text:style-name="T7">uvní strany se dohodly, že obsah té</text:span><text:span text:style-name="T56">to </text:span><text:span text:style-name="T7">s</text:span><text:span text:style-name="T56">mlouvy lze měn</text:span><text:span text:style-name="T7">i</text:span><text:span text:style-name="T56">t n</text:span><text:span text:style-name="T7">eb</text:span><text:span text:style-name="T56">o d</text:span><text:span text:style-name="T7">o</text:span><text:span text:style-name="T56">plň</text:span><text:span text:style-name="T7">o</text:span><text:span text:style-name="T56">v</text:span><text:span text:style-name="T7">a</text:span><text:span text:style-name="T56">t p</text:span><text:span text:style-name="T7">ou</text:span><text:span text:style-name="T56">z</text:span><text:span text:style-name="T7">e na zákla</text:span><text:span text:style-name="T56">dě</text:span><text:span text:style-name="T7"> písemných vzájemně odsouh</text:span><text:span text:style-name="T56">l</text:span><text:span text:style-name="T7">asených </text:span><text:span text:style-name="T56">v</text:span><text:span text:style-name="T7">zestu</text:span><text:span text:style-name="T56">pně číslovaných dodatků. Smluvní strany vylučují pro účely této smlouvy uzavření smlouvy či uzavření dodatku k této smlouvě v důsledku přijetí nabídky jedné smluvní strany druhou smluvní stranou s jakýmikoliv (i nepodstatnými) odchylkami či dodatky. Výjimku z tohoto ustanovení tvoří jednostranné prodloužení podnájemní smlouvy pronajímatelem. Pronajímatel je oprávněn jednostranným prohlášením prodloužit dobu trvání podnájemní smlouvy. Prodloužit nájemní smlouvu jednostranným prohlášením pronajímatele je možné i opakovaně.</text:span></text:p>
        </text:list-item>
        <text:list-item>
          <text:p text:style-name="P45"><text:span text:style-name="T56">Podnájemce svým podpisem dále stvrzuje, že spolu s touto smlouvou převzal i kompletní energetický průkaz budovy, v níž se nemovitost nachází.</text:span></text:p>
        </text:list-item>
        <text:list-item>
          <text:p text:style-name="P45"><text:span text:style-name="T56">Přílohou této smlouvy jsou i následující dokumenty, které tvoří její nedílnou součást:</text:span></text:p>
        </text:list-item>
      </text:list>
      <text:p text:style-name="P46"><text:span text:style-name="T56">Příloha č. 1:<text:tab/>Předávací protokol</text:span></text:p>
      <text:list xml:id="list39297159" text:continue-numbering="true" text:style-name="WWNum9">
        <text:list-item>
          <text:p text:style-name="P45"><text:span text:style-name="T7">Smluvní strany prohlašují</text:span><text:span text:style-name="T56">, </text:span><text:span text:style-name="T7">že </text:span><text:span text:style-name="T56">př</text:span><text:span text:style-name="T7">ed podpise</text:span><text:span text:style-name="T56">m t</text:span><text:span text:style-name="T7">uto </text:span><text:span text:style-name="T56">s</text:span><text:span text:style-name="T7">m</text:span><text:span text:style-name="T56">lo</text:span><text:span text:style-name="T7">u</text:span><text:span text:style-name="T56">vu řádně p</text:span><text:span text:style-name="T7">r</text:span><text:span text:style-name="T56">ojednaly a přeč</text:span><text:span text:style-name="T7">e</text:span><text:span text:style-name="T56">t</text:span><text:span text:style-name="T7">l</text:span><text:span text:style-name="T56">y</text:span><text:span text:style-name="T7">, že j</text:span><text:span text:style-name="T56">e </text:span><text:span text:style-name="T7">sepsána podle jejich pravé a svobo</text:span><text:span text:style-name="T56">d</text:span><text:span text:style-name="T7">né vů</text:span><text:span text:style-name="T56">l</text:span><text:span text:style-name="T7">e, </text:span><text:span text:style-name="T56">urč</text:span><text:span text:style-name="T7">itě, </text:span><text:span text:style-name="T56">vá</text:span><text:span text:style-name="T7">ž</text:span><text:span text:style-name="T56">ně a </text:span><text:span text:style-name="T7">s</text:span><text:span text:style-name="T56">r</text:span><text:span text:style-name="T7">o</text:span><text:span text:style-name="T56">zumitelně, nik</text:span><text:span text:style-name="T7">ol</text:span><text:span text:style-name="T56">i </text:span><text:span text:style-name="T7">p</text:span><text:span text:style-name="T56">od </text:span><text:span text:style-name="T7">nátlakem</text:span><text:span text:style-name="T56">, </text:span><text:span text:style-name="T7">v tísni nebo za nápadně nevýhodn</text:span><text:span text:style-name="T56">ý</text:span><text:span text:style-name="T7">c</text:span><text:span text:style-name="T56">h </text:span><text:span text:style-name="T7">podmí</text:span><text:span text:style-name="T56">n</text:span><text:span text:style-name="T7">e</text:span><text:span text:style-name="T56">k a na důkaz toho př</text:span><text:span text:style-name="T7">i</text:span><text:span text:style-name="T56">p</text:span><text:span text:style-name="T7">o</text:span><text:span text:style-name="T56">juj</text:span><text:span text:style-name="T7">í </text:span><text:span text:style-name="T56">svo</text:span><text:span text:style-name="T7">je vlas</text:span><text:span text:style-name="T56">t</text:span><text:span text:style-name="T7">noručn</text:span><text:span text:style-name="T56">í </text:span><text:span text:style-name="T7">podpisy</text:span><text:span text:style-name="T56">.</text:span></text:p>
        </text:list-item>
      </text:list>
      <text:p text:style-name="P47"/>
      <text:p text:style-name="P48"/>
      <text:p text:style-name="P48"/>
      <text:p text:style-name="P2"/>
      <text:p text:style-name="P57"><text:span text:style-name="T59">VZNIK PODNÁJMU: Předávací pr</text:span><text:span text:style-name="T63">otokol – Příloha č. 1</text:span></text:p>
      <text:p text:style-name="P50"><text:span text:style-name="T61">Nemovitost byla podnájemci </text:span><text:span text:style-name="T58">př</text:span><text:span text:style-name="T61">e</text:span><text:span text:style-name="T58">dána do už</text:span><text:span text:style-name="T68">ív</text:span><text:span text:style-name="T58">á</text:span><text:span text:style-name="T68">ní níže uvedeného d</text:span><text:span text:style-name="T58">n</text:span><text:span text:style-name="T61">e.</text:span></text:p>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12">Stav elektroměru:</text:p>
          </table:table-cell>
          <table:table-cell table:style-name="Tabulka2.B1" office:value-type="string">
            <text:p text:style-name="P12"/>
          </table:table-cell>
          <table:table-cell table:style-name="Tabulka2.A1" office:value-type="string">
            <text:p text:style-name="P12">Číslo elektroměru:</text:p>
          </table:table-cell>
          <table:table-cell table:style-name="Tabulka2.B1" office:value-type="string">
            <text:p text:style-name="P25"/>
          </table:table-cell>
        </table:table-row>
        <table:table-row table:style-name="Tabulka2.1">
          <table:table-cell table:style-name="Tabulka2.A1" office:value-type="string">
            <text:p text:style-name="P12">Stav plynoměru:</text:p>
          </table:table-cell>
          <table:table-cell table:style-name="Tabulka2.B1" office:value-type="string">
            <text:p text:style-name="P12"/>
          </table:table-cell>
          <table:table-cell table:style-name="Tabulka2.A1" office:value-type="string">
            <text:p text:style-name="P12">Číslo plynoměru:</text:p>
          </table:table-cell>
          <table:table-cell table:style-name="Tabulka2.B1" office:value-type="string">
            <text:p text:style-name="P25"/>
          </table:table-cell>
        </table:table-row>
        <table:table-row table:style-name="Tabulka2.1">
          <table:table-cell table:style-name="Tabulka2.A1" office:value-type="string">
            <text:p text:style-name="P12">Stav studené vody:</text:p>
          </table:table-cell>
          <table:table-cell table:style-name="Tabulka2.B1" office:value-type="string">
            <text:p text:style-name="P12"/>
          </table:table-cell>
          <table:table-cell table:style-name="Tabulka2.A1" office:value-type="string">
            <text:p text:style-name="P12">Číslo měřidla SUV:</text:p>
          </table:table-cell>
          <table:table-cell table:style-name="Tabulka2.B1" office:value-type="string">
            <text:p text:style-name="P25"/>
          </table:table-cell>
        </table:table-row>
        <table:table-row table:style-name="Tabulka2.1">
          <table:table-cell table:style-name="Tabulka2.A1" office:value-type="string">
            <text:p text:style-name="P12">Stav teplé vody:</text:p>
          </table:table-cell>
          <table:table-cell table:style-name="Tabulka2.B1" office:value-type="string">
            <text:p text:style-name="P12"/>
          </table:table-cell>
          <table:table-cell table:style-name="Tabulka2.A1" office:value-type="string">
            <text:p text:style-name="P12">Číslo měřidla TUV:</text:p>
          </table:table-cell>
          <table:table-cell table:style-name="Tabulka2.B1" office:value-type="string">
            <text:p text:style-name="P25"/>
          </table:table-cell>
        </table:table-row>
        <table:table-row table:style-name="Tabulka2.5">
          <table:table-cell table:style-name="Tabulka2.A5" office:value-type="string">
            <text:p text:style-name="P12">Předané klíče:</text:p>
          </table:table-cell>
          <table:table-cell table:style-name="Tabulka2.B5" table:number-columns-spanned="3" office:value-type="string">
            <text:p text:style-name="P12">____ byt, ____ vchod budovy, ____ kumbál, ____ poštovní schránka, ____ sklepní kóje, ____ sklep – vchodové dveře</text:p>
          </table:table-cell>
          <table:covered-table-cell/>
          <table:covered-table-cell/>
        </table:table-row>
      </table:table>
      <text:p text:style-name="P51"><text:span text:style-name="T64">POPIS STAVU A VYBAVENÍ JEDNOTLIVÝCH MÍSTNOSTÍ</text:span></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table:number-columns-spanned="3" office:value-type="string">
            <text:p text:style-name="P12"><text:span text:style-name="T10">Kuchyň</text:span></text:p>
          </table:table-cell>
          <table:covered-table-cell/>
          <table:covered-table-cell/>
          <table:table-cell table:style-name="Tabulka3.A1" office:value-type="string">
            <text:p text:style-name="P12"><text:span text:style-name="T61">Měřidlo topení:</text:span></text:p>
          </table:table-cell>
          <table:table-cell table:style-name="Tabulka3.E1" office:value-type="string">
            <text:p text:style-name="P19"/>
          </table:table-cell>
        </table:table-row>
        <table:table-row table:style-name="Tabulka3.1">
          <table:table-cell table:style-name="Tabulka3.A2" table:number-columns-spanned="5" office:value-type="string">
            <text:p text:style-name="P12"><text:span text:style-name="T54">☐</text:span><text:span text:style-name="T61"> Kuchyňská linka <text:s text:c="5"/></text:span><text:span text:style-name="T66">☐</text:span><text:span text:style-name="T61"> Sporák <text:s text:c="4"/></text:span><text:span text:style-name="T66">☐</text:span><text:span text:style-name="T61"> Svítidlo <text:s text:c="4"/></text:span><text:span text:style-name="T66">☐</text:span><text:span text:style-name="T61"> Hlavice regulace topení <text:s text:c="4"/></text:span><text:span text:style-name="T66">☐</text:span><text:span text:style-name="T61"> Plovoucí podlaha/lino</text:span></text:p>
          </table:table-cell>
          <table:covered-table-cell/>
          <table:covered-table-cell/>
          <table:covered-table-cell/>
          <table:covered-table-cell/>
        </table:table-row>
        <table:table-row table:style-name="Tabulka3.1">
          <table:table-cell table:style-name="Tabulka3.A3" table:number-columns-spanned="5" office:value-type="string">
            <text:p text:style-name="P12"><text:span text:style-name="T10">Chodba a ostatní prostory</text:span></text:p>
          </table:table-cell>
          <table:covered-table-cell/>
          <table:covered-table-cell/>
          <table:covered-table-cell/>
          <table:covered-table-cell/>
        </table:table-row>
        <table:table-row table:style-name="Tabulka3.1">
          <table:table-cell table:style-name="Tabulka3.A1" table:number-columns-spanned="5" office:value-type="string">
            <text:p text:style-name="P12"><text:span text:style-name="T66">☐</text:span><text:span text:style-name="T61"> Svítidlo (chodba) <text:s text:c="4"/></text:span><text:span text:style-name="T66">☐</text:span><text:span text:style-name="T61"> Plovoucí podlaha/lino (chodba) <text:s text:c="3"/></text:span><text:span text:style-name="T67">☐</text:span><text:span text:style-name="T61"> Bojler na ohřev vody<text:line-break/></text:span><text:span text:style-name="T66">☐</text:span><text:span text:style-name="T61"> Svítidlo (komora) <text:s text:c="4"/></text:span><text:span text:style-name="T66">☐</text:span><text:span text:style-name="T61"> Plovoucí podlaha/lino (komora)</text:span></text:p>
          </table:table-cell>
          <table:covered-table-cell/>
          <table:covered-table-cell/>
          <table:covered-table-cell/>
          <table:covered-table-cell/>
        </table:table-row>
        <table:table-row table:style-name="Tabulka3.1">
          <table:table-cell table:style-name="Tabulka3.A5" table:number-columns-spanned="2" office:value-type="string">
            <text:p text:style-name="P12"><text:span text:style-name="T10">Pokoj č. 1</text:span>, upřesnění pokoje:<text:span text:style-name="T10"> </text:span></text:p>
          </table:table-cell>
          <table:covered-table-cell/>
          <table:table-cell table:style-name="Tabulka3.C5" office:value-type="string">
            <text:p text:style-name="P19"/>
          </table:table-cell>
          <table:table-cell table:style-name="Tabulka3.D5" office:value-type="string">
            <text:p text:style-name="P12"><text:span text:style-name="T61">Měřidlo topení:</text:span></text:p>
          </table:table-cell>
          <table:table-cell table:style-name="Tabulka3.C5" office:value-type="string">
            <text:p text:style-name="P19"/>
          </table:table-cell>
        </table:table-row>
        <table:table-row table:style-name="Tabulka3.1">
          <table:table-cell table:style-name="Tabulka3.A1" table:number-columns-spanned="5" office:value-type="string">
            <text:p text:style-name="P12"><text:span text:style-name="T66">☐</text:span><text:span text:style-name="T61"> Svítidlo <text:s text:c="4"/></text:span><text:span text:style-name="T66">☐</text:span><text:span text:style-name="T61"> Hlavice regulace topení <text:s text:c="4"/></text:span><text:span text:style-name="T66">☐</text:span><text:span text:style-name="T61"> Plovoucí podlaha/lino <text:s text:c="4"/></text:span><text:span text:style-name="T66">☐</text:span><text:span text:style-name="T61"> Podlahové lišty</text:span></text:p>
          </table:table-cell>
          <table:covered-table-cell/>
          <table:covered-table-cell/>
          <table:covered-table-cell/>
          <table:covered-table-cell/>
        </table:table-row>
        <table:table-row table:style-name="Tabulka3.1">
          <table:table-cell table:style-name="Tabulka3.A5" table:number-columns-spanned="2" office:value-type="string">
            <text:p text:style-name="P12"><text:span text:style-name="T10">Pokoj č. 2</text:span>, upřesnění pokoje:<text:span text:style-name="T10"> </text:span></text:p>
          </table:table-cell>
          <table:covered-table-cell/>
          <table:table-cell table:style-name="Tabulka3.C5" office:value-type="string">
            <text:p text:style-name="P19"/>
          </table:table-cell>
          <table:table-cell table:style-name="Tabulka3.D5" office:value-type="string">
            <text:p text:style-name="P12"><text:span text:style-name="T61">Měřidlo topení:</text:span></text:p>
          </table:table-cell>
          <table:table-cell table:style-name="Tabulka3.C5" office:value-type="string">
            <text:p text:style-name="P19"/>
          </table:table-cell>
        </table:table-row>
        <table:table-row table:style-name="Tabulka3.1">
          <table:table-cell table:style-name="Tabulka3.A1" table:number-columns-spanned="5" office:value-type="string">
            <text:p text:style-name="P12"><text:span text:style-name="T66">☐</text:span><text:span text:style-name="T61"> Svítidlo <text:s text:c="4"/></text:span><text:span text:style-name="T66">☐</text:span><text:span text:style-name="T61"> Hlavice regulace topení <text:s text:c="4"/></text:span><text:span text:style-name="T66">☐</text:span><text:span text:style-name="T61"> Plovoucí podlaha/lino <text:s text:c="4"/></text:span><text:span text:style-name="T66">☐</text:span><text:span text:style-name="T61"> Podlahové lišty</text:span></text:p>
          </table:table-cell>
          <table:covered-table-cell/>
          <table:covered-table-cell/>
          <table:covered-table-cell/>
          <table:covered-table-cell/>
        </table:table-row>
        <table:table-row table:style-name="Tabulka3.1">
          <table:table-cell table:style-name="Tabulka3.A5" table:number-columns-spanned="2" office:value-type="string">
            <text:p text:style-name="P12"><text:span text:style-name="T10">Pokoj č. 3</text:span>, upřesnění pokoje:<text:span text:style-name="T10"> </text:span></text:p>
          </table:table-cell>
          <table:covered-table-cell/>
          <table:table-cell table:style-name="Tabulka3.C5" office:value-type="string">
            <text:p text:style-name="P19"/>
          </table:table-cell>
          <table:table-cell table:style-name="Tabulka3.D5" office:value-type="string">
            <text:p text:style-name="P12"><text:span text:style-name="T61">Měřidlo topení:</text:span></text:p>
          </table:table-cell>
          <table:table-cell table:style-name="Tabulka3.C5" office:value-type="string">
            <text:p text:style-name="P19"/>
          </table:table-cell>
        </table:table-row>
        <table:table-row table:style-name="Tabulka3.1">
          <table:table-cell table:style-name="Tabulka3.A2" table:number-columns-spanned="5" office:value-type="string">
            <text:p text:style-name="P12"><text:span text:style-name="T67">☐</text:span><text:span text:style-name="T61"> Svítidlo <text:s text:c="4"/></text:span><text:span text:style-name="T67">☐</text:span><text:span text:style-name="T61"> Hlavice regulace topení <text:s text:c="4"/></text:span><text:span text:style-name="T67">☐</text:span><text:span text:style-name="T61"> Plovoucí podlaha/lino <text:s text:c="4"/></text:span><text:span text:style-name="T67">☐</text:span><text:span text:style-name="T61"> Podlahové lišty</text:span></text:p>
          </table:table-cell>
          <table:covered-table-cell/>
          <table:covered-table-cell/>
          <table:covered-table-cell/>
          <table:covered-table-cell/>
        </table:table-row>
        <table:table-row table:style-name="Tabulka3.11">
          <table:table-cell table:style-name="Tabulka3.A3" office:value-type="string">
            <text:p text:style-name="P12">Upřesnění vybavení:</text:p>
          </table:table-cell>
          <table:table-cell table:style-name="Tabulka3.B11" table:number-columns-spanned="4" office:value-type="string">
            <text:p text:style-name="P12"><text:span text:style-name="T60">Při předání nemovitosti byla pořízena fotodokumentace pro účely porovnání rozdílů stavu nemovitosti a jeho vybavení při vzniku a zániku nájmu.</text:span></text:p>
          </table:table-cell>
          <table:covered-table-cell/>
          <table:covered-table-cell/>
          <table:covered-table-cell/>
        </table:table-row>
      </table:table>
      <text:p text:style-name="P52"/>
      <text:p text:style-name="P53"><text:span text:style-name="T60">Vyjádření stran:</text:span></text:p>
      <text:p text:style-name="P54"/>
      <text:p text:style-name="P54"/>
      <text:p text:style-name="P55"><text:span text:style-name="T61">Za pronajímatele: <text:tab/><text:tab/><text:tab/><text:tab/><text:tab/> Za podná</text:span><text:span text:style-name="T58">j</text:span><text:span text:style-name="T61">emce: </text:span></text:p>
      <text:p text:style-name="P7"/>
      <text:p text:style-name="P56"><text:span text:style-name="T59">UKONČENÍ PODNÁJMU: Předávací pr</text:span><text:span text:style-name="T63">otokol – Příloha č. 2</text:span></text:p>
      <text:p text:style-name="P7"/>
      <text:p text:style-name="P5"><text:span text:style-name="T62">V souvislosti se zánikem podnájmu nemovitosti:</text:span><text:span text:style-name="T65"> </text:span></text:p>
      <text:p text:style-name="P8"/>
      <text:p text:style-name="P5"><text:span text:style-name="T61">byla nemovitost pronajímateli předána podnájemcem níže uvedeného dne.</text:span></text:p>
      <text:p text:style-name="P6"/>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office:value-type="string">
            <text:p text:style-name="P12">Stav elektroměru:</text:p>
          </table:table-cell>
          <table:table-cell table:style-name="Tabulka4.B1" office:value-type="string">
            <text:p text:style-name="P12"/>
          </table:table-cell>
          <table:table-cell table:style-name="Tabulka4.A1" office:value-type="string">
            <text:p text:style-name="P12">Číslo elektroměru:</text:p>
          </table:table-cell>
          <table:table-cell table:style-name="Tabulka4.B1" office:value-type="string">
            <text:p text:style-name="P25"/>
          </table:table-cell>
        </table:table-row>
        <table:table-row table:style-name="Tabulka4.1">
          <table:table-cell table:style-name="Tabulka4.A1" office:value-type="string">
            <text:p text:style-name="P12">Stav plynoměru:</text:p>
          </table:table-cell>
          <table:table-cell table:style-name="Tabulka4.B1" office:value-type="string">
            <text:p text:style-name="P12"/>
          </table:table-cell>
          <table:table-cell table:style-name="Tabulka4.A1" office:value-type="string">
            <text:p text:style-name="P12">Číslo plynoměru:</text:p>
          </table:table-cell>
          <table:table-cell table:style-name="Tabulka4.B1" office:value-type="string">
            <text:p text:style-name="P25"/>
          </table:table-cell>
        </table:table-row>
        <table:table-row table:style-name="Tabulka4.1">
          <table:table-cell table:style-name="Tabulka4.A1" office:value-type="string">
            <text:p text:style-name="P12">Stav studené vody:</text:p>
          </table:table-cell>
          <table:table-cell table:style-name="Tabulka4.B1" office:value-type="string">
            <text:p text:style-name="P12"/>
          </table:table-cell>
          <table:table-cell table:style-name="Tabulka4.A1" office:value-type="string">
            <text:p text:style-name="P12">Číslo měřidla SUV:</text:p>
          </table:table-cell>
          <table:table-cell table:style-name="Tabulka4.B1" office:value-type="string">
            <text:p text:style-name="P25"/>
          </table:table-cell>
        </table:table-row>
        <table:table-row table:style-name="Tabulka4.1">
          <table:table-cell table:style-name="Tabulka4.A1" office:value-type="string">
            <text:p text:style-name="P12">Stav teplé vody:</text:p>
          </table:table-cell>
          <table:table-cell table:style-name="Tabulka4.B1" office:value-type="string">
            <text:p text:style-name="P12"/>
          </table:table-cell>
          <table:table-cell table:style-name="Tabulka4.A1" office:value-type="string">
            <text:p text:style-name="P12">Číslo měřidla TUV:</text:p>
          </table:table-cell>
          <table:table-cell table:style-name="Tabulka4.B1" office:value-type="string">
            <text:p text:style-name="P25"/>
          </table:table-cell>
        </table:table-row>
        <table:table-row table:style-name="Tabulka4.5">
          <table:table-cell table:style-name="Tabulka4.A5" office:value-type="string">
            <text:p text:style-name="P12">Předané klíče:</text:p>
          </table:table-cell>
          <table:table-cell table:style-name="Tabulka4.B5" table:number-columns-spanned="3" office:value-type="string">
            <text:p text:style-name="P12">____ byt, ____ vchod budovy, ____ kumbál, ____ poštovní schránka, ____ sklepní kóje, ____ sklep – vchodové dveře</text:p>
          </table:table-cell>
          <table:covered-table-cell/>
          <table:covered-table-cell/>
        </table:table-row>
      </table:table>
      <text:p text:style-name="P51"><text:span text:style-name="T64">POPIS STAVU A VYBAVENÍ JEDNOTLIVÝCH MÍSTNOSTÍ</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table:number-columns-spanned="3" office:value-type="string">
            <text:p text:style-name="P12"><text:span text:style-name="T10">Kuchyň</text:span></text:p>
          </table:table-cell>
          <table:covered-table-cell/>
          <table:covered-table-cell/>
          <table:table-cell table:style-name="Tabulka5.A1" office:value-type="string">
            <text:p text:style-name="P12"><text:span text:style-name="T61">Měřidlo topení:</text:span></text:p>
          </table:table-cell>
          <table:table-cell table:style-name="Tabulka5.E1" office:value-type="string">
            <text:p text:style-name="P19"/>
          </table:table-cell>
        </table:table-row>
        <table:table-row table:style-name="Tabulka5.1">
          <table:table-cell table:style-name="Tabulka5.A2" table:number-columns-spanned="5" office:value-type="string">
            <text:p text:style-name="P12"><text:span text:style-name="T69">☐</text:span><text:span text:style-name="T61"> Kuchyňská linka <text:s text:c="5"/></text:span><text:span text:style-name="T67">☐</text:span><text:span text:style-name="T61"> Sporák <text:s text:c="4"/></text:span><text:span text:style-name="T67">☐</text:span><text:span text:style-name="T61"> Svítidlo <text:s text:c="4"/></text:span><text:span text:style-name="T67">☐</text:span><text:span text:style-name="T61"> Hlavice regulace topení <text:s text:c="4"/></text:span><text:span text:style-name="T67">☐</text:span><text:span text:style-name="T61"> Plovoucí podlaha/lino</text:span></text:p>
          </table:table-cell>
          <table:covered-table-cell/>
          <table:covered-table-cell/>
          <table:covered-table-cell/>
          <table:covered-table-cell/>
        </table:table-row>
        <table:table-row table:style-name="Tabulka5.1">
          <table:table-cell table:style-name="Tabulka5.A3" table:number-columns-spanned="5" office:value-type="string">
            <text:p text:style-name="P12"><text:span text:style-name="T10">Chodba a ostatní prostory</text:span></text:p>
          </table:table-cell>
          <table:covered-table-cell/>
          <table:covered-table-cell/>
          <table:covered-table-cell/>
          <table:covered-table-cell/>
        </table:table-row>
        <table:table-row table:style-name="Tabulka5.1">
          <table:table-cell table:style-name="Tabulka5.A1" table:number-columns-spanned="5" office:value-type="string">
            <text:p text:style-name="P12"><text:span text:style-name="T67">☐</text:span><text:span text:style-name="T61"> Svítidlo (chodba) <text:s text:c="4"/></text:span><text:span text:style-name="T67">☐</text:span><text:span text:style-name="T61"> Plovoucí podlaha/lino (chodba) <text:s text:c="3"/></text:span><text:span text:style-name="T67">☐</text:span><text:span text:style-name="T61"> Bojler na ohřev vody<text:line-break/></text:span><text:span text:style-name="T67">☐</text:span><text:span text:style-name="T61"> Svítidlo (komora) <text:s text:c="4"/></text:span><text:span text:style-name="T67">☐</text:span><text:span text:style-name="T61"> Plovoucí podlaha/lino (komora)</text:span></text:p>
          </table:table-cell>
          <table:covered-table-cell/>
          <table:covered-table-cell/>
          <table:covered-table-cell/>
          <table:covered-table-cell/>
        </table:table-row>
        <table:table-row table:style-name="Tabulka5.1">
          <table:table-cell table:style-name="Tabulka5.A5" table:number-columns-spanned="2" office:value-type="string">
            <text:p text:style-name="P12"><text:span text:style-name="T10">Pokoj č. 1</text:span>, upřesnění pokoje:<text:span text:style-name="T10"> </text:span></text:p>
          </table:table-cell>
          <table:covered-table-cell/>
          <table:table-cell table:style-name="Tabulka5.C5" office:value-type="string">
            <text:p text:style-name="P19"/>
          </table:table-cell>
          <table:table-cell table:style-name="Tabulka5.D5" office:value-type="string">
            <text:p text:style-name="P12"><text:span text:style-name="T61">Měřidlo topení:</text:span></text:p>
          </table:table-cell>
          <table:table-cell table:style-name="Tabulka5.C5" office:value-type="string">
            <text:p text:style-name="P19"/>
          </table:table-cell>
        </table:table-row>
        <table:table-row table:style-name="Tabulka5.1">
          <table:table-cell table:style-name="Tabulka5.A1" table:number-columns-spanned="5" office:value-type="string">
            <text:p text:style-name="P12"><text:span text:style-name="T67">☐</text:span><text:span text:style-name="T61"> Svítidlo <text:s text:c="4"/></text:span><text:span text:style-name="T67">☐</text:span><text:span text:style-name="T61"> Hlavice regulace topení <text:s text:c="4"/></text:span><text:span text:style-name="T67">☐</text:span><text:span text:style-name="T61"> Plovoucí podlaha/lino <text:s text:c="4"/></text:span><text:span text:style-name="T67">☐</text:span><text:span text:style-name="T61"> Podlahové lišty</text:span></text:p>
          </table:table-cell>
          <table:covered-table-cell/>
          <table:covered-table-cell/>
          <table:covered-table-cell/>
          <table:covered-table-cell/>
        </table:table-row>
        <table:table-row table:style-name="Tabulka5.1">
          <table:table-cell table:style-name="Tabulka5.A5" table:number-columns-spanned="2" office:value-type="string">
            <text:p text:style-name="P12"><text:span text:style-name="T10">Pokoj č. 2</text:span>, upřesnění pokoje:<text:span text:style-name="T10"> </text:span></text:p>
          </table:table-cell>
          <table:covered-table-cell/>
          <table:table-cell table:style-name="Tabulka5.C5" office:value-type="string">
            <text:p text:style-name="P19"/>
          </table:table-cell>
          <table:table-cell table:style-name="Tabulka5.D5" office:value-type="string">
            <text:p text:style-name="P12"><text:span text:style-name="T61">Měřidlo topení:</text:span></text:p>
          </table:table-cell>
          <table:table-cell table:style-name="Tabulka5.C5" office:value-type="string">
            <text:p text:style-name="P19"/>
          </table:table-cell>
        </table:table-row>
        <table:table-row table:style-name="Tabulka5.1">
          <table:table-cell table:style-name="Tabulka5.A1" table:number-columns-spanned="5" office:value-type="string">
            <text:p text:style-name="P12"><text:span text:style-name="T67">☐</text:span><text:span text:style-name="T61"> Svítidlo <text:s text:c="4"/></text:span><text:span text:style-name="T67">☐</text:span><text:span text:style-name="T61"> Hlavice regulace topení <text:s text:c="4"/></text:span><text:span text:style-name="T67">☐</text:span><text:span text:style-name="T61"> Plovoucí podlaha/lino <text:s text:c="4"/></text:span><text:span text:style-name="T67">☐</text:span><text:span text:style-name="T61"> Podlahové lišty</text:span></text:p>
          </table:table-cell>
          <table:covered-table-cell/>
          <table:covered-table-cell/>
          <table:covered-table-cell/>
          <table:covered-table-cell/>
        </table:table-row>
        <table:table-row table:style-name="Tabulka5.1">
          <table:table-cell table:style-name="Tabulka5.A5" table:number-columns-spanned="2" office:value-type="string">
            <text:p text:style-name="P12"><text:span text:style-name="T10">Pokoj č. 3</text:span>, upřesnění pokoje:<text:span text:style-name="T10"> </text:span></text:p>
          </table:table-cell>
          <table:covered-table-cell/>
          <table:table-cell table:style-name="Tabulka5.C5" office:value-type="string">
            <text:p text:style-name="P19"/>
          </table:table-cell>
          <table:table-cell table:style-name="Tabulka5.D5" office:value-type="string">
            <text:p text:style-name="P12"><text:span text:style-name="T61">Měřidlo topení:</text:span></text:p>
          </table:table-cell>
          <table:table-cell table:style-name="Tabulka5.C5" office:value-type="string">
            <text:p text:style-name="P19"/>
          </table:table-cell>
        </table:table-row>
        <table:table-row table:style-name="Tabulka5.1">
          <table:table-cell table:style-name="Tabulka5.A2" table:number-columns-spanned="5" office:value-type="string">
            <text:p text:style-name="P12"><text:span text:style-name="T67">☐</text:span><text:span text:style-name="T61"> Svítidlo <text:s text:c="4"/></text:span><text:span text:style-name="T67">☐</text:span><text:span text:style-name="T61"> Hlavice regulace topení <text:s text:c="4"/></text:span><text:span text:style-name="T67">☐</text:span><text:span text:style-name="T61"> Plovoucí podlaha/lino <text:s text:c="4"/></text:span><text:span text:style-name="T67">☐</text:span><text:span text:style-name="T61"> Podlahové lišty</text:span></text:p>
          </table:table-cell>
          <table:covered-table-cell/>
          <table:covered-table-cell/>
          <table:covered-table-cell/>
          <table:covered-table-cell/>
        </table:table-row>
        <table:table-row table:style-name="Tabulka5.11">
          <table:table-cell table:style-name="Tabulka5.A3" office:value-type="string">
            <text:p text:style-name="P12">Upřesnění vybavení:</text:p>
          </table:table-cell>
          <table:table-cell table:style-name="Tabulka5.B11" table:number-columns-spanned="4" office:value-type="string">
            <text:p text:style-name="P25"/>
          </table:table-cell>
          <table:covered-table-cell/>
          <table:covered-table-cell/>
          <table:covered-table-cell/>
        </table:table-row>
      </table:table>
      <text:p text:style-name="P52"/>
      <text:p text:style-name="P53"><text:span text:style-name="T60">Nová adresa podnájemce pro doručování písemností (např. vyúčtování služeb):</text:span></text:p>
      <text:p text:style-name="P52"/>
      <text:p text:style-name="P52"/>
      <text:p text:style-name="P53"><text:span text:style-name="T60">Vyjádření stran:</text:span></text:p>
      <text:p text:style-name="P52"/>
      <text:p text:style-name="P54"/>
      <text:p text:style-name="P55"><text:span text:style-name="T61">Za pronajímatele: <text:tab/><text:tab/><text:tab/><text:tab/><text:tab/> Za podná</text:span><text:span text:style-name="T58">j</text:span><text:span text:style-name="T61">emce: </text:span></text:p>
      <text:p text:style-name="P3"><text:span text:style-name="T6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2" fo:widows="2" fo:hyphenation-ladder-count="no-limit" style:writing-mode="lr-tb"/>
      <style:text-properties style:use-window-font-color="true" style:font-name="Arial1" fo:font-size="10pt" style:font-name-asian="Calibri1" style:font-size-asian="10pt" style:language-asian="ar" style:country-asian="SA"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Arial1" fo:font-size="10pt" style:font-name-asian="Calibri1" style:font-size-asian="10pt" style:language-asian="ar" style:country-asian="SA" style:font-name-complex="Calibri1" fo:hyphenate="false" fo:hyphenation-remain-char-count="2" fo:hyphenation-push-char-count="2"/>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list-style-name="">
      <style:paragraph-properties fo:line-height="100%"/>
      <style:text-properties style:font-size-complex="10pt"/>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parent-style-name="Default_20_Paragraph_20_Font">
      <style:text-properties style:font-name="Calibri" style:font-name-asian="Calibri1" style:language-asian="ar" style:country-asian="SA" style:font-name-complex="Calibri1"/>
    </style:style>
    <style:style style:name="Zápatí_20_Char" style:display-name="Zápatí Char" style:family="text" style:parent-style-name="Default_20_Paragraph_20_Font">
      <style:text-properties style:font-name="Calibri" style:font-name-asian="Calibri1" style:language-asian="ar" style:country-asian="SA" style:font-name-complex="Calibri1"/>
    </style:style>
    <style:style style:name="Text_20_bubliny_20_Char" style:display-name="Text bubliny Char" style:family="text" style:parent-style-name="Default_20_Paragraph_20_Font">
      <style:text-properties style:font-name="Segoe UI" fo:font-size="9pt" style:font-name-asian="Calibri1" style:font-size-asian="9pt" style:language-asian="ar" style:country-asian="SA" style:font-name-complex="Segoe UI1" style:font-size-complex="9pt"/>
    </style:style>
    <style:style style:name="Text_20_vysvětlivek_20_Char" style:display-name="Text vysvětlivek Char" style:family="text" style:parent-style-name="Default_20_Paragraph_20_Font">
      <style:text-properties style:font-name="Arial1" fo:font-size="10pt" style:font-name-asian="Calibri1" style:font-size-asian="10pt" style:language-asian="ar" style:country-asian="SA" style:font-name-complex="Calibri1" style:font-size-complex="10pt"/>
    </style:style>
    <style:style style:name="endnote_20_reference" style:display-name="endnote reference" style:family="text" style:parent-style-name="Default_20_Paragraph_20_Font">
      <style:text-properties style:text-position="super 58%"/>
    </style:style>
    <style:style style:name="Nevyřešená_20_zmínka1" style:display-name="Nevyřešená zmínka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Arial1" fo:font-size="10pt" style:font-name-asian="Calibri1" style:font-size-asian="10pt" style:language-asian="ar" style:country-asian="SA" style:font-name-complex="Calibri1" style:font-size-complex="10pt"/>
    </style:style>
    <style:style style:name="Předmět_20_komentáře_20_Char" style:display-name="Předmět komentáře Char" style:family="text" style:parent-style-name="Text_20_komentáře_20_Char">
      <style:text-properties style:font-name="Arial1" fo:font-size="10pt" fo:font-weight="bold" style:font-name-asian="Calibri1" style:font-size-asian="10pt" style:language-asian="ar" style:country-asian="SA" style:font-weight-asian="bold" style:font-name-complex="Calibri1" style:font-size-complex="10pt" style:font-weight-complex="bold"/>
    </style:style>
    <style:style style:name="Nevyřešená_20_zmínka2" style:display-name="Nevyřešená zmínka2" style:family="text" style:parent-style-name="Default_20_Paragraph_20_Font">
      <style:text-properties fo:color="#605e5c"/>
    </style:style>
    <style:style style:name="ListLabel_20_1" style:display-name="ListLabel 1" style:family="text">
      <style:text-properties fo:font-size="10pt" fo:font-weight="bold" style:font-size-asian="10pt" style:font-weight-asian="bold"/>
    </style:style>
    <style:style style:name="ListLabel_20_2" style:display-name="ListLabel 2" style:family="text">
      <style:text-properties fo:font-weight="normal" style:font-weight-asian="normal" style:font-name-complex="Arial2"/>
    </style:style>
    <style:style style:name="ListLabel_20_3" style:display-name="ListLabel 3" style:family="text">
      <style:text-properties style:font-name-complex="Arial2"/>
    </style:style>
    <style:style style:name="ListLabel_20_4" style:display-name="ListLabel 4" style:family="text">
      <style:text-properties fo:color="#00000a"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1cm" fo:margin-bottom="1cm" fo:margin-left="2cm" fo:margin-right="2.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1.7cm" fo:margin-bottom="1cm" fo:margin-left="1.7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Podnájemní smlouva: </text:span><text:page-number text:select-page="current">5</text:page-number><text:span text:style-name="MT1">/5</text:span></text:p>
      </style:footer>
    </style:master-page>
    <style:master-page style:name="Converted1" style:page-layout-name="Mpm2">
      <style:footer>
        <text:p text:style-name="MP1"><text:span text:style-name="MT1">Předávací protokol k podnájemní smlouvě</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PC</meta:initial-creator>
    <dc:creator>Tomáš Kučera</dc:creator>
    <meta:editing-cycles>218</meta:editing-cycles>
    <meta:print-date>2015-08-28T08:28:00</meta:print-date>
    <meta:creation-date>2019-12-10T09:55:00</meta:creation-date>
    <dc:date>2021-03-23T12:49:00</dc:date>
    <meta:editing-duration>PT3M47S</meta:editing-duration>
    <meta:generator>OpenOffice/4.1.6$Win32 OpenOffice.org_project/416m1$Build-9790</meta:generator>
    <meta:document-statistic meta:table-count="5" meta:image-count="0" meta:object-count="0" meta:page-count="7" meta:paragraph-count="204" meta:word-count="2605" meta:character-count="17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